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JP" svg:font-family="'Noto Sans JP'" style:font-family-generic="system" style:font-pitch="variable"/>
    <style:font-face style:name="Noto Sans1" svg:font-family="'Noto Sans'" style:font-family-generic="swiss" style:font-pitch="variable"/>
    <style:font-face style:name="ＭＳ ゴシック" svg:font-family="'ＭＳ ゴシック', 'Noto Sans JP', 游ゴシック, メイリオ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pr1" style:family="presentation" style:parent-style-name="Blue_5f_Curve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Blue_5f_Curve-title">
      <style:graphic-properties draw:auto-grow-height="true" fo:min-height="5.391cm" loext:decorative="false"/>
      <style:paragraph-properties style:writing-mode="lr-tb"/>
    </style:style>
    <style:style style:name="pr3" style:family="presentation" style:parent-style-name="Blue_5f_Curve-title">
      <style:graphic-properties draw:auto-grow-height="true" fo:min-height="2.046cm" loext:decorative="false"/>
      <style:paragraph-properties style:writing-mode="lr-tb"/>
    </style:style>
    <style:style style:name="pr4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5.576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Blue_5f_Curve1_5f_-title">
      <style:graphic-properties draw:auto-grow-height="true" fo:min-height="1.328cm" loext:decorative="false"/>
      <style:paragraph-properties style:writing-mode="lr-tb"/>
    </style:style>
    <style:style style:name="pr10" style:family="presentation" style:parent-style-name="Blue_5f_Curve1_5f_-outline1">
      <style:graphic-properties fo:min-height="5.576cm" loext:decorative="false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text-properties fo:color="#000000" loext:opacity="100%" style:font-name="Liberation Sans1" style:font-name-asian="Liberation Sans1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color="#000000" loext:opacity="100%" fo:font-size="10pt" style:font-size-asian="10pt" style:font-size-complex="10pt"/>
    </style:style>
    <style:style style:name="P4" style:family="paragraph">
      <style:paragraph-properties fo:margin-top="0.42cm" fo:margin-bottom="0.35cm"/>
      <style:text-properties fo:color="#000000" loext:opacity="100%" style:font-name="Liberation Sans1" fo:font-size="10pt" style:font-name-asian="Liberation Sans1" style:font-size-asian="10pt" style:font-size-complex="10pt"/>
    </style:style>
    <style:style style:name="P5" style:family="paragraph">
      <style:text-properties fo:color="#000000" loext:opacity="100%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text-properties style:font-name="Liberation Sans1" style:font-name-asian="Liberation Sans1"/>
    </style:style>
    <style:style style:name="P10" style:family="paragraph">
      <style:paragraph-properties fo:margin-left="0cm" fo:margin-right="0cm" fo:margin-top="0.42cm" fo:margin-bottom="0.35cm" fo:text-indent="0cm"/>
    </style:style>
    <style:style style:name="P11" style:family="paragraph">
      <loext:graphic-properties draw:fill-color="#ffffff"/>
      <style:text-properties style:font-size-asian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374cm" fo:margin-bottom="0cm" fo:text-align="start" fo:text-indent="0cm"/>
    </style:style>
    <style:style style:name="T1" style:family="text">
      <style:text-properties fo:color="#000000" loext:opacity="100%" style:font-name="Liberation Sans1" fo:font-size="16pt" style:font-name-asian="Liberation Sans1" style:font-size-asian="16pt" style:font-size-complex="16pt"/>
    </style:style>
    <style:style style:name="T2" style:family="text">
      <style:text-properties fo:color="#000000" loext:opacity="100%" fo:font-size="28pt" style:font-size-asian="28pt" style:font-size-complex="28pt"/>
    </style:style>
    <style:style style:name="T3" style:family="text">
      <style:text-properties fo:color="#000000" loext:opacity="100%" style:font-name="Liberation Sans1" fo:font-size="28pt" style:font-size-asian="28pt" style:font-size-complex="28pt"/>
    </style:style>
    <style:style style:name="T4" style:family="text">
      <style:text-properties fo:color="#000000" loext:opacity="100%" style:font-name="Liberation Sans1" fo:font-size="22pt" style:font-name-asian="Liberation Sans1" style:font-size-asian="22pt" style:font-size-complex="22pt"/>
    </style:style>
    <style:style style:name="T5" style:family="text">
      <style:text-properties fo:color="#000000" loext:opacity="100%" style:font-name="Liberation Sans1" fo:font-size="28pt" style:font-name-asian="Liberation Sans1" style:font-size-asian="28pt" style:font-size-complex="28pt"/>
    </style:style>
    <style:style style:name="T6" style:family="text">
      <style:text-properties fo:color="#000000" loext:opacity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ff0000" loext:opacity="100%"/>
    </style:style>
    <style:style style:name="T10" style:family="text">
      <style:text-properties fo:color="#000000" loext:opacity="100%" fo:font-size="16pt" style:font-size-asian="16pt" style:font-size-complex="16pt"/>
    </style:style>
    <style:style style:name="T11" style:family="text">
      <style:text-properties fo:color="#ff0000" loext:opacity="100%" style:font-name="Liberation Sans1" fo:font-size="24pt" style:font-name-asian="Liberation Sans1" style:font-size-asian="24pt" style:font-size-complex="24pt"/>
    </style:style>
    <style:style style:name="T12" style:family="text">
      <style:text-properties fo:color="#000000" loext:opacity="100%" style:font-name="Liberation Sans1" fo:font-size="24pt" style:font-name-asian="Liberation Sans1" style:font-size-asian="24pt" style:font-size-complex="24pt"/>
    </style:style>
    <style:style style:name="T13" style:family="text">
      <style:text-properties fo:color="#000000" loext:opacity="100%" style:font-name="Liberation Sans1" fo:font-size="18pt" style:font-name-asian="Liberation Sans1" style:font-size-asian="18pt" style:font-size-complex="18pt"/>
    </style:style>
    <style:style style:name="T14" style:family="text">
      <style:text-properties fo:color="#000000" loext:opacity="100%" fo:font-size="18pt" style:font-size-asian="18pt" style:font-size-complex="18pt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21pt" style:font-size-asian="21pt" style:font-size-complex="21pt"/>
    </style:style>
    <style:style style:name="T18" style:family="text">
      <style:text-properties style:font-name="Liberation Sans1" style:font-name-asian="Liberation Sans1"/>
    </style:style>
    <style:style style:name="T19" style:family="text">
      <style:text-properties fo:color="#000000" loext:opacity="100%" style:font-name="Liberation Sans1"/>
    </style:style>
    <style:style style:name="T20" style:family="text">
      <style:text-properties fo:color="#000000" loext:opacity="100%" style:font-name="Liberation Sans1" fo:font-size="24pt" style:font-size-asian="24pt" style:font-size-complex="24pt"/>
    </style:style>
    <style:style style:name="T21" style:family="text">
      <style:text-properties fo:color="#ff0000" loext:opacity="100%" style:font-name="Liberation Sans1" fo:font-size="24pt" style:font-size-asian="24pt" style:font-size-complex="24pt"/>
    </style:style>
    <style:style style:name="T22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fo:font-size="20pt" style:font-size-asian="20pt" style:font-size-complex="20pt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3pt" fo:font-style="normal" fo:text-shadow="none" style:text-underline-style="none" fo:font-weight="normal" style:letter-kerning="true" fo:background-color="transparent" style:font-name-asian="Liberation Sans1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Liberation Sans1" fo:font-weight="normal" style:font-name-asian="Liberation Sans1" style:font-weight-asian="normal" style:font-weight-complex="normal"/>
    </style:style>
    <style:style style:name="T30" style:family="text">
      <style:text-properties style:font-name="Liberation Sans1" fo:font-weight="bold" style:font-name-asian="Liberation Sans1" style:font-weight-asian="bold" style:font-weight-complex="bold"/>
    </style:style>
    <style:style style:name="T31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ＭＳ ゴシック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ＭＳ ゴシック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Liberation Sans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ＭＳ 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Liberation Sans1" style:font-size-asian="24pt" style:font-style-asian="normal" style:font-weight-asian="bold" style:font-name-complex="ＭＳ 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ff4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ＭＳ ゴシック" style:font-size-asian="14pt" style:font-style-asian="normal" style:font-weight-asian="normal" style:font-name-complex="ＭＳ 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ＭＳ ゴシック" style:font-size-asian="14pt" style:font-style-asian="normal" style:font-weight-asian="normal" style:font-name-complex="ＭＳ 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ＭＳ ゴシック" style:font-size-asian="22pt" style:font-style-asian="normal" style:font-weight-asian="normal" style:font-name-complex="ＭＳ ゴシック" style:font-size-complex="2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ＭＳ ゴシック" style:font-size-asian="22pt" style:font-style-asian="normal" style:font-weight-asian="normal" style:font-name-complex="ＭＳ ゴシック" style:font-size-complex="22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72pt" fo:font-style="normal" fo:text-shadow="none" style:text-underline-style="none" fo:font-weight="normal" style:letter-kerning="true" fo:background-color="transparent" style:font-name-asian="ＭＳ ゴシック" style:font-size-asian="72pt" style:font-style-asian="normal" style:font-weight-asian="normal" style:font-name-complex="ＭＳ ゴシック" style:font-size-complex="7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10cm" svg:height="2cm" svg:x="17.5cm" svg:y="0.5cm" presentation:class="title" presentation:user-transformed="true">
          <draw:text-box>
            <text:p><text:span text:style-name="T1">第</text:span><text:span text:style-name="T1">xx</text:span><text:span text:style-name="T1">回</text:span><text:span text:style-name="T1">JANT</text:span><text:span text:style-name="T1">研究集会　</text:span><text:span text:style-name="T1">2025.12.14v05</text:span></text:p>
          </draw:text-box>
        </draw:frame>
        <draw:frame presentation:style-name="pr2" draw:text-style-name="P3" draw:layer="layout" svg:width="25cm" svg:height="5.391cm" svg:x="1.5cm" svg:y="6.5cm" presentation:class="title" presentation:user-transformed="true">
          <draw:text-box>
            <text:p text:style-name="P2"><text:span text:style-name="T2"><text:line-break/></text:span><text:span text:style-name="T2">中尾　寿康 <text:s text:c="2"/></text:span><text:span text:style-name="T3">Hisayasu Nakao</text:span><text:span text:style-name="T2"><text:line-break/></text:span><text:span text:style-name="T2"><text:line-break/></text:span><text:span text:style-name="T2">&lt;</text:span><text:span text:style-name="T2"><text:a xlink:href="mailto:khf12033@nifty.com" xlink:type="simple">khf12033@nifty.com</text:a></text:span><text:span text:style-name="T2">&gt;</text:span><text:span text:style-name="T2"><text:line-break/></text:span><text:span text:style-name="T2"> </text:span></text:p>
          </draw:text-box>
        </draw:frame>
        <draw:frame presentation:style-name="pr3" draw:text-style-name="P4" draw:layer="layout" svg:width="25cm" svg:height="2.046cm" svg:x="1.5cm" svg:y="13.269cm" presentation:class="title" presentation:user-transformed="true">
          <draw:text-box>
            <text:p text:style-name="P2"><text:span text:style-name="T4">楕円曲線の話題のページ <text:s text:c="5"/></text:span><text:span text:style-name="T4">http://www.kaynet.or.jp/~kay/misc/</text:span><text:span text:style-name="T5"> </text:span></text:p>
          </draw:text-box>
        </draw:frame>
        <draw:frame presentation:style-name="pr4" draw:text-style-name="P5" draw:layer="layout" svg:width="25cm" svg:height="3cm" svg:x="1cm" svg:y="3cm" presentation:class="title" presentation:user-transformed="true">
          <draw:text-box>
            <text:p><text:span text:style-name="T2">On Diophantine Equation A^4+B^4+C^4=2*n^2*D^4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Abstract</text:p>
          </draw:text-box>
        </draw:frame>
        <draw:frame presentation:style-name="pr7" draw:layer="layout" svg:width="26cm" svg:height="11.5cm" svg:x="1cm" svg:y="2.5cm" presentation:class="outline" presentation:user-transformed="true">
          <draw:text-box>
            <text:list text:style-name="L2">
              <text:list-item>
                <text:p><text:span text:style-name="T6">平方因子を持たない正整数</text:span><text:span text:style-name="T6">n</text:span><text:span text:style-name="T6">に対して、</text:span><text:span text:style-name="T6">Diophantine Equation</text:span></text:p>
                <text:p><text:span text:style-name="T6"><text:s text:c="16"/></text:span><text:span text:style-name="T6">A^4+B^4+C^4 = 2*n^2*D^4 -------- (1)</text:span></text:p>
                <text:p><text:span text:style-name="T7">の整数解</text:span><text:span text:style-name="T7">(A,B,C,D)</text:span><text:span text:style-name="T7">で、</text:span><text:span text:style-name="T7">0&lt;A≦B</text:span><text:span text:style-name="T6">≦C, gcd(A,B,C,D)=1</text:span></text:p>
                <text:p><text:span text:style-name="T6">となるものを求めたい</text:span><text:span text:style-name="T6">.</text:span></text:p>
              </text:list-item>
              <text:list-item>
                <text:p><text:span text:style-name="T7">平方因子を持たない正整数</text:span><text:span text:style-name="T7">n</text:span><text:span text:style-name="T6">≦200</text:span><text:span text:style-name="T6">で、これまで整数解が見つかっていなかった</text:span></text:p>
                <text:p><text:span text:style-name="T6"><text:s/></text:span><text:span text:style-name="T6">n=33,41,47,51,59,69,77,83,89,</text:span><text:span text:style-name="T8">101</text:span><text:span text:style-name="T6">,119,123,137,141,149,</text:span></text:p>
                <text:p><text:span text:style-name="T6">　 </text:span><text:span text:style-name="T6">159,161,173,179,187,197</text:span></text:p>
                <text:p><text:span text:style-name="T6">について、それぞれ</text:span><text:span text:style-name="T9">無数の</text:span><text:span text:style-name="T6">整数解を見つけた</text:span><text:span text:style-name="T6">. </text:span></text:p>
              </text:list-item>
            </text:list>
          </draw:text-box>
        </draw:frame>
        <draw:line draw:style-name="gr2" draw:text-style-name="P7" draw:layer="layout" svg:x1="17.5cm" svg:y1="1.249cm" svg:x2="18.999cm" svg:y2="1.249cm">
          <text:p/>
        </draw:lin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8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簡単に分かること</text:p>
          </draw:text-box>
        </draw:frame>
        <draw:frame presentation:style-name="pr10" draw:text-style-name="P5" draw:layer="layout" svg:width="26cm" svg:height="12cm" svg:x="1cm" svg:y="2.5cm" presentation:class="outline" presentation:user-transformed="true">
          <draw:text-box>
            <text:list text:style-name="L2">
              <text:list-item>
                <text:p><text:span text:style-name="T6">４乗因子を持たない正整数</text:span><text:span text:style-name="T6">k</text:span><text:span text:style-name="T6">に対して、</text:span><text:span text:style-name="T6">Diophantine Equation</text:span><text:span text:style-name="T6">　 <text:s text:c="10"/></text:span><text:span text:style-name="T6">A^4+B^4+C^4 = k*D^4</text:span><text:span text:style-name="T6">　</text:span><text:span text:style-name="T6">-------- (Eq_k)</text:span><text:span text:style-name="T6">　 <text:s text:c="12"/></text:span><text:span text:style-name="T7">の整数解</text:span><text:span text:style-name="T7">(A,B,C,D)</text:span><text:span text:style-name="T7">で、</text:span><text:span text:style-name="T7">0&lt;A≦B</text:span><text:span text:style-name="T6">≦C, gcd(A,B,C,D)=1 <text:s text:c="22"/></text:span><text:span text:style-name="T6">となるものを考える</text:span><text:span text:style-name="T6">.</text:span></text:p>
              </text:list-item>
              <text:list-item>
                <text:p text:style-name="P8"><text:span text:style-name="T6">(mod 5),(mod 16),(mod 29)</text:span><text:span text:style-name="T6">で考えることにより、以下が成立する</text:span><text:span text:style-name="T6">.</text:span></text:p>
              </text:list-item>
              <text:list-item>
                <text:p><text:span text:style-name="T9">[</text:span><text:span text:style-name="T9">定理</text:span><text:span text:style-name="T9">1]</text:span><text:span text:style-name="T6">(Eq_k)</text:span><text:span text:style-name="T6">が</text:span><text:span text:style-name="T6">gcd(A,B,C,D)=1</text:span><text:span text:style-name="T6">である整数解を持つならば、 <text:s text:c="6"/></text:span><text:span text:style-name="T6">k≡1,2,3 (mod 5) </text:span><text:span text:style-name="T6">かつ </text:span><text:span text:style-name="T6">k≡1,2,3 (mod 16) </text:span><text:span text:style-name="T6">かつ </text:span><text:span text:style-name="T6">k≡0 (mod 29) <text:s text:c="4"/></text:span><text:span text:style-name="T6">でなければならない</text:span><text:span text:style-name="T6">.</text:span><text:span text:style-name="T6">　 <text:s text:c="4"/></text:span><text:span text:style-name="T10">(mod 5)</text:span><text:span text:style-name="T10">と</text:span><text:span text:style-name="T10">(mod 16)</text:span><text:span text:style-name="T10">の制約は</text:span><text:span text:style-name="T10">Tom Womack[4]</text:span><text:span text:style-name="T10">による</text:span><text:span text:style-name="T10">.</text:span></text:p>
              </text:list-item>
              <text:list-item>
                <text:p><text:span text:style-name="T11">[</text:span><text:span text:style-name="T11">定理</text:span><text:span text:style-name="T11">2]</text:span><text:span text:style-name="T12">平方因子を持たない正整数</text:span><text:span text:style-name="T12">n</text:span><text:span text:style-name="T12">に対して、 <text:s text:c="13"/></text:span><text:span text:style-name="T12">(Eq_</text:span><text:span text:style-name="T13">{2*n^2}</text:span><text:span text:style-name="T12">)</text:span><text:span text:style-name="T12">が</text:span><text:span text:style-name="T12">gcd(A,B,C,D)=1</text:span><text:span text:style-name="T12">である整数解を持つならば、 <text:s text:c="9"/></text:span><text:span text:style-name="T12">2|n, 5|n, 29|n </text:span><text:span text:style-name="T12">でなければならない</text:span><text:span text:style-name="T12">.</text:span></text:p>
              </text:list-item>
            </text:list>
          </draw:text-box>
        </draw:frame>
        <draw:line draw:style-name="gr2" draw:text-style-name="P7" draw:layer="layout" svg:x1="3cm" svg:y1="13.341cm" svg:x2="2.656cm" svg:y2="14cm">
          <text:p/>
        </draw:line>
        <draw:line draw:style-name="gr2" draw:text-style-name="P7" draw:layer="layout" svg:x1="6.675cm" svg:y1="13.25cm" svg:x2="6.316cm" svg:y2="13.909cm">
          <text:p/>
        </draw:line>
        <draw:line draw:style-name="gr2" draw:text-style-name="P7" draw:layer="layout" svg:x1="4.5cm" svg:y1="13.301cm" svg:x2="4.198cm" svg:y2="14cm">
          <text:p/>
        </draw:line>
        <draw:line draw:style-name="gr2" draw:text-style-name="P7" draw:layer="layout" svg:x1="21cm" svg:y1="9cm" svg:x2="20.768cm" svg:y2="9.733cm">
          <text:p/>
        </draw:lin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小さい整数解</text:p>
          </draw:text-box>
        </draw:frame>
        <draw:frame presentation:style-name="pr10" draw:text-style-name="P5" draw:layer="layout" svg:width="26cm" svg:height="11cm" svg:x="1cm" svg:y="2.5cm" presentation:class="outline" presentation:user-transformed="true">
          <draw:text-box>
            <text:list text:style-name="L2">
              <text:list-item>
                <text:p><text:span text:style-name="T6">n=1,3,7,11,13,17,19,21,23,39,31,37,39,43,53,57,61,67,71,73,79,</text:span></text:p>
                <text:p><text:span text:style-name="T6"><text:s text:c="4"/></text:span><text:span text:style-name="T6">87,91,93,97,103,107,109,111,113,127,129,131,133,139,143,</text:span></text:p>
                <text:p><text:span text:style-name="T6"><text:s text:c="4"/></text:span><text:span text:style-name="T6">151,157,163,167,177,181,183,191,193,199</text:span></text:p>
                <text:p><text:span text:style-name="T6">に対して、</text:span><text:span text:style-name="T6">(1)</text:span><text:span text:style-name="T6">の小さい整数解が判明している</text:span><text:span text:style-name="T6">.</text:span></text:p>
              </text:list-item>
              <text:list-item>
                <text:p><text:span text:style-name="T6">実際に、簡単なプログラムで調べることができる</text:span><text:span text:style-name="T6">.</text:span></text:p>
                <text:p><text:span text:style-name="T14">例</text:span><text:span text:style-name="T14">: (n=11) 19^4+27^4+50^4=242*13^4, <text:s text:c="8"/>358^4+485^4+549^4=242*161^4</text:span></text:p>
                <text:p><text:span text:style-name="T14"><text:s text:c="5"/></text:span><text:span text:style-name="T14">(n=17) 257^4+336^4+527^4=578*113^4, <text:s/>201^4+521^4+748^4=578*161^4</text:span></text:p>
                <text:p><text:span text:style-name="T14"><text:s text:c="5"/></text:span><text:span text:style-name="T14">(n=53) 28^4+217^4+453^4=5618*53^4</text:span></text:p>
                <text:p><text:span text:style-name="T14"><text:s text:c="3"/></text:span><text:span text:style-name="T14">(n=167) 74^4+673^4+787^4=55778*57^4 <text:s text:c="3"/>(n=177) 43^4+404^4+827^4=62658*53^4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２つの２次曲線の交わりに変換</text:p>
          </draw:text-box>
        </draw:frame>
        <draw:frame presentation:style-name="pr10" draw:text-style-name="P5" draw:layer="layout" svg:width="26cm" svg:height="10.5cm" svg:x="1cm" svg:y="3cm" presentation:class="outline" presentation:user-transformed="true">
          <draw:text-box>
            <text:list text:style-name="L2">
              <text:list-item>
                <text:p><text:span text:style-name="T6">(1)</text:span><text:span text:style-name="T6">の両辺を</text:span><text:span text:style-name="T6">C^4=0</text:span><text:span text:style-name="T6">で割って、</text:span><text:span text:style-name="T6">x=A/C,y=B/C,t=D/C</text:span><text:span text:style-name="T6">とすると、</text:span></text:p>
                <text:p><text:span text:style-name="T6">x,y,t</text:span><text:span text:style-name="T6">は有理数であり、４次曲面</text:span></text:p>
                <text:p><text:span text:style-name="T6"><text:s text:c="8"/></text:span><text:span text:style-name="T6">x^4+y^4+1 = 2*n^2*t^4 -------- (2)</text:span></text:p>
                <text:p><text:span text:style-name="T7">の有理点</text:span><text:span text:style-name="T7">(x,y,t)</text:span><text:span text:style-name="T7">を求めれば良い</text:span><text:span text:style-name="T7">.</text:span></text:p>
              </text:list-item>
              <text:list-item>
                <text:p><text:span text:style-name="T15">[</text:span><text:span text:style-name="T15">定理</text:span><text:span text:style-name="T15">3]</text:span><text:span text:style-name="T7">ある有理数</text:span><text:span text:style-name="T7">u</text:span><text:span text:style-name="T7">に対して、</text:span><text:span text:style-name="T7">2</text:span><text:span text:style-name="T7">つの</text:span><text:span text:style-name="T7">2</text:span><text:span text:style-name="T7">次式</text:span><text:span text:style-name="T7">(</text:span><text:span text:style-name="T7">２次曲線と見なす</text:span><text:span text:style-name="T7">)</text:span></text:p>
                <text:p text:style-name="P2"><text:span text:style-name="T16"><text:s/> </text:span><text:span text:style-name="T17">±(u^2-2)*y^2 = (-u^2+4*u-2)*x^2-2*(u^2-2*u+2)*x+(-u^2+4*u-2) --------(3a±)</text:span></text:p>
                <text:p text:style-name="P2"><text:span text:style-name="T17"><text:s/></text:span><text:span text:style-name="T17">±n*(u^2-2)*t^2 = (u^2-2*u+2)*x^2+(-u^2+4*u-2)*x+(u^2-2*u+2) ---------(3b±)</text:span></text:p>
                <text:p><text:span text:style-name="T6">を共に満たす有理数</text:span><text:span text:style-name="T6">(x,y,t)</text:span><text:span text:style-name="T6">が存在すれば、</text:span><text:span text:style-name="T6">(x,y,t)</text:span><text:span text:style-name="T6">は</text:span><text:span text:style-name="T6">(2)</text:span><text:span text:style-name="T6">を満たす</text:span><text:span text:style-name="T6">.</text:span></text:p>
              </text:list-item>
            </text:list>
          </draw:text-box>
        </draw:frame>
        <draw:line draw:style-name="gr2" draw:text-style-name="P7" draw:layer="layout" svg:x1="8.5cm" svg:y1="3cm" svg:x2="8.259cm" svg:y2="3.761cm">
          <text:p/>
        </draw:lin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(u,x,y,t)のinvolution</text:p>
          </draw:text-box>
        </draw:frame>
        <draw:frame presentation:style-name="pr10" draw:text-style-name="P5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8"><text:span text:style-name="T15">[</text:span><text:span text:style-name="T15">定義</text:span><text:span text:style-name="T15">1]</text:span><text:span text:style-name="T7">(3a±),(3b±)</text:span><text:span text:style-name="T7">の交点</text:span><text:span text:style-name="T7">(x,y,t)</text:span><text:span text:style-name="T7">について、変換</text:span><text:span text:style-name="T7">τ,σ</text:span><text:span text:style-name="T7">を次の</text:span><text:span text:style-name="T7">involution</text:span><text:span text:style-name="T7">とする</text:span><text:span text:style-name="T7">(τ,σ</text:span><text:span text:style-name="T7">により</text:span><text:span text:style-name="T6">y,t</text:span><text:span text:style-name="T6">は不変とする</text:span><text:span text:style-name="T6">).</text:span></text:p>
                <text:p><text:span text:style-name="T6"><text:s text:c="6"/></text:span><text:span text:style-name="T6">τ(u)=(u-2)/(u-1), <text:s/>σ(u)=2*(u-1)/(u-2),</text:span><text:span text:style-name="T7"> τ(x)=σ(x)=-x <text:s text:c="13"/></text:span></text:p>
                <text:p text:style-name="P8"><text:span text:style-name="T7">このとき、</text:span><text:span text:style-name="T7">τ◦σ(u)=2/u, τ◦σ(x)=x </text:span><text:span text:style-name="T7">となる</text:span><text:span text:style-name="T7">.</text:span></text:p>
              </text:list-item>
              <text:list-item>
                <text:p><text:span text:style-name="T15">[</text:span><text:span text:style-name="T15">定理</text:span><text:span text:style-name="T15">4]</text:span><text:span text:style-name="T7">２次曲線</text:span><text:span text:style-name="T7">(3a)</text:span><text:span text:style-name="T7">を</text:span><text:span text:style-name="T7">τ</text:span><text:span text:style-name="T7">で変換すると、</text:span><text:span text:style-name="T7">(3a)</text:span><text:span text:style-name="T7">は不変、</text:span><text:span text:style-name="T7">(3b+),(3b-)</text:span><text:span text:style-name="T7">を</text:span><text:span text:style-name="T7">τ</text:span><text:span text:style-name="T7">で変換すると、それぞれ</text:span><text:span text:style-name="T7">(3b-),(3b+)</text:span><text:span text:style-name="T7">となる</text:span><text:span text:style-name="T7">.</text:span></text:p>
              </text:list-item>
              <text:list-item>
                <text:p text:style-name="P8"><text:span text:style-name="T15">[</text:span><text:span text:style-name="T15">定理</text:span><text:span text:style-name="T15">5]</text:span><text:span text:style-name="T7">２次曲線</text:span><text:span text:style-name="T7">(3a+),(3a-)</text:span><text:span text:style-name="T7">を</text:span><text:span text:style-name="T7">σ</text:span><text:span text:style-name="T7">で変換すると、それぞれ</text:span><text:span text:style-name="T7">(3a-),(3a+)</text:span><text:span text:style-name="T7">となり、</text:span><text:span text:style-name="T7">(3b+),(3b-)</text:span><text:span text:style-name="T7">を</text:span><text:span text:style-name="T7">σ</text:span><text:span text:style-name="T7">で変換すると、共に不変である</text:span><text:span text:style-name="T7">.</text:span></text:p>
              </text:list-item>
              <text:list-item>
                <text:p text:style-name="P8"><text:span text:style-name="T7">u,τ(u),σ(u),τ◦σ(u)</text:span><text:span text:style-name="T7">から、同じ</text:span><text:span text:style-name="T7">(2)</text:span><text:span text:style-name="T7">の有理点が得られるので、</text:span><text:span text:style-name="T7">(3a),(3b±)</text:span><text:span text:style-name="T7">の組み合わせのみ、考慮すれば十分である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_5f_" presentation:presentation-page-layout-name="AL2T1">
        <office:forms form:automatic-focus="false" form:apply-design-mode="false"/>
        <draw:frame presentation:style-name="pr9" draw:text-style-name="P9" draw:layer="layout" svg:width="26cm" svg:height="1.328cm" svg:x="1cm" svg:y="0.5cm" presentation:class="title" presentation:user-transformed="true">
          <draw:text-box>
            <text:p><text:span text:style-name="T18">２次曲線</text:span><text:span text:style-name="T18">(3a)</text:span><text:span text:style-name="T18">の</text:span><text:span text:style-name="T18">non-singularity</text:span></text:p>
          </draw:text-box>
        </draw:frame>
        <draw:frame presentation:style-name="pr10" draw:text-style-name="P5" draw:layer="layout" svg:width="26cm" svg:height="12cm" svg:x="1cm" svg:y="2cm" presentation:class="outline" presentation:user-transformed="true">
          <draw:text-box>
            <text:list text:style-name="L2">
              <text:list-item>
                <text:p><text:span text:style-name="T19">(3a)</text:span><text:span text:style-name="T19">の右辺の判別式は、 <text:s text:c="36"/></text:span><text:span text:style-name="T20">　　</text:span><text:span text:style-name="T20">4*(u^2-2*u+2)^2-4*(-u^2+4*u-2)^2 = 4*u*(u-1)*(u-2) <text:s text:c="14"/></text:span><text:span text:style-name="T20">なので、以下が成立する</text:span><text:span text:style-name="T20">.</text:span></text:p>
              </text:list-item>
              <text:list-item>
                <text:p text:style-name="P2"><text:span text:style-name="T21">[</text:span><text:span text:style-name="T21">定理</text:span><text:span text:style-name="T21">6]</text:span><text:span text:style-name="T20">２次曲線</text:span><text:span text:style-name="T20">(3a)</text:span><text:span text:style-name="T20">が</text:span><text:span text:style-name="T20">singular</text:span><text:span text:style-name="T20">であるのは、</text:span><text:span text:style-name="T20">u=0,1,2</text:span><text:span text:style-name="T20">のときに限る</text:span><text:span text:style-name="T20">.</text:span></text:p>
              </text:list-item>
              <text:list-item>
                <text:p text:style-name="P2"><text:span text:style-name="T22">[</text:span><text:span text:style-name="T22">定理</text:span><text:span text:style-name="T22">7]</text:span><text:span text:style-name="T23">４次曲線</text:span><text:span text:style-name="T23">(2)</text:span><text:span text:style-name="T23">が有理点を持つとき、</text:span><text:span text:style-name="T23">2</text:span><text:span text:style-name="T23">次曲線</text:span><text:span text:style-name="T23">(3a)</text:span><text:span text:style-name="T23">が</text:span><text:span text:style-name="T23">singular</text:span><text:span text:style-name="T23">であるのは、以下の２次曲線</text:span><text:span text:style-name="T23">(3c)</text:span><text:span text:style-name="T20">が有理点</text:span><text:span text:style-name="T20">(x,t)</text:span><text:span text:style-name="T20">を持つときに限る</text:span><text:span text:style-name="T20">. <text:s text:c="9"/></text:span><text:span text:style-name="T20">　 <text:s text:c="3"/></text:span><text:span text:style-name="T20">x^2 + x + 1 = n*t^2</text:span><text:span text:style-name="T20">　</text:span><text:span text:style-name="T20">--------(3c)</text:span></text:p>
              </text:list-item>
              <text:list-item>
                <text:p text:style-name="P2"><text:span text:style-name="T12">n≦200(n:square-free,</text:span><text:span text:style-name="T12">奇数</text:span><text:span text:style-name="T12">)</text:span><text:span text:style-name="T12">の範囲で、</text:span><text:span text:style-name="T12">(3a)</text:span><text:span text:style-name="T12">が</text:span><text:span text:style-name="T12">singular</text:span><text:span text:style-name="T12">であるのは、</text:span><text:span text:style-name="T20"> </text:span><text:span text:style-name="T20">n=1,3,7,13,19,21,31,37,39,43,57,61,67,73,79,91,93,(</text:span><text:span text:style-name="T21">97</text:span><text:span text:style-name="T20">),103, <text:s text:c="11"/>109,111,127,129,133,139,151,157,163,181,183,193,199 <text:s text:c="11"/></text:span><text:span text:style-name="T20">のときである</text:span><text:span text:style-name="T20">. <text:s text:c="2"/>29|97</text:span><text:span text:style-name="T20">なので、</text:span><text:span text:style-name="T21">[</text:span><text:span text:style-name="T21">定理</text:span><text:span text:style-name="T21">2]</text:span><text:span text:style-name="T20">より</text:span><text:span text:style-name="T20">n=</text:span><text:span text:style-name="T21">97</text:span><text:span text:style-name="T20">は除外できる</text:span><text:span text:style-name="T20">.</text:span></text:p>
                <text:p text:style-name="P2"><text:span text:style-name="T24"/></text:p>
                <text:p text:style-name="P2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２次曲線(3b±)のnon-singularity</text:p>
          </draw:text-box>
        </draw:frame>
        <draw:frame presentation:style-name="pr10" draw:layer="layout" svg:width="26cm" svg:height="11.5cm" svg:x="1cm" svg:y="2cm" presentation:class="outline" presentation:user-transformed="true">
          <draw:text-box>
            <text:list text:style-name="L2">
              <text:list-header>
                <text:p text:style-name="P8"><text:span text:style-name="T26"/></text:p>
              </text:list-header>
              <text:list-item>
                <text:p text:style-name="P8"><text:span text:style-name="T7">(3b±)</text:span><text:span text:style-name="T7">の右辺の判別式は、</text:span></text:p>
                <text:p text:style-name="P10"><text:span text:style-name="T7"><text:s text:c="4"/></text:span><text:span text:style-name="T7">(-u^2+4*u-2)^2-4*(u^2-2*u+2)^2 = -(u^2+2)*(3*u^2-8*u+6)</text:span></text:p>
                <text:p text:style-name="P10"><text:span text:style-name="T7"><text:s text:c="9"/></text:span><text:span text:style-name="T7">= -(u^2+2)*(3*(u-4/3)^2+2/3) &lt; 0</text:span></text:p>
                <text:p text:style-name="P10"><text:span text:style-name="T7">なので、以下が成立する</text:span><text:span text:style-name="T7">.</text:span></text:p>
              </text:list-item>
              <text:list-item>
                <text:p text:style-name="P10"><text:span text:style-name="T15">[</text:span><text:span text:style-name="T15">定理</text:span><text:span text:style-name="T15">8]</text:span><text:span text:style-name="T7">２次曲線</text:span><text:span text:style-name="T7">(3b±)</text:span><text:span text:style-name="T7">は常に</text:span><text:span text:style-name="T7">non-singular</text:span><text:span text:style-name="T7">である</text:span><text:span text:style-name="T7">.</text:span><text:span text:style-name="T27"> </text:span></text:p>
              </text:list-item>
              <text:list-item>
                <text:p text:style-name="P10"><text:span text:style-name="T15">[</text:span><text:span text:style-name="T15">定理</text:span><text:span text:style-name="T15">9]</text:span><text:span text:style-name="T7">(3b+),(3b-)</text:span><text:span text:style-name="T7">はどちらか一方のみ、つまり、</text:span></text:p>
                <text:p text:style-name="P10"><text:span text:style-name="T7"><text:s text:c="4"/></text:span><text:span text:style-name="T7">u^2&gt;2</text:span><text:span text:style-name="T7">のとき </text:span><text:span text:style-name="T7">(3b+)</text:span><text:span text:style-name="T7">のみ</text:span><text:span text:style-name="T7">, <text:s/>u^2&lt;2</text:span><text:span text:style-name="T7">のとき </text:span><text:span text:style-name="T7">(3b-)</text:span><text:span text:style-name="T7">のみ が成立する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>
        <office:forms form:automatic-focus="false" form:apply-design-mode="false"/>
        <draw:frame presentation:style-name="pr9" draw:text-style-name="P9" draw:layer="layout" svg:width="26cm" svg:height="1.328cm" svg:x="1cm" svg:y="0.5cm" presentation:class="title" presentation:user-transformed="true">
          <draw:text-box>
            <text:p text:style-name="P12"><text:span text:style-name="T28">有理数</text:span><text:span text:style-name="T28">u</text:span><text:span text:style-name="T28">の抽出</text:span><text:span text:style-name="T29">(</text:span><text:span text:style-name="T30">n=41</text:span><text:span text:style-name="T29">)</text:span></text:p>
          </draw:text-box>
        </draw:frame>
        <draw:frame presentation:style-name="pr10" draw:layer="layout" svg:width="26cm" svg:height="11cm" svg:x="1cm" svg:y="2.5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32">n=41</text:span><text:span text:style-name="T7">とする</text:span><text:span text:style-name="T7">. (3a),(3b±)</text:span><text:span text:style-name="T7">は共に</text:span><text:span text:style-name="T7">non-singular</text:span><text:span text:style-name="T7">である</text:span><text:span text:style-name="T7">.</text:span></text:p>
              </text:list-item>
              <text:list-item>
                <text:p text:style-name="P8"><text:span text:style-name="T7">２つの２次曲線</text:span><text:span text:style-name="T7">(3a),(3b±)</text:span><text:span text:style-name="T7">が共に有理点を持つような有理数</text:span><text:span text:style-name="T7">u</text:span><text:span text:style-name="T7">を　高さ≦</text:span><text:span text:style-name="T7">200</text:span><text:span text:style-name="T7">の範囲内で、抽出する</text:span><text:span text:style-name="T7">.</text:span></text:p>
                <text:p text:style-name="P10"><text:span text:style-name="T7"><text:s text:c="2"/></text:span><text:span text:style-name="T7">u= -1, 1/5, 1/17, -1/49, <text:s/>1/53, 3/2, 4/17, -4/45, -4/49, 4/137, 7/9,</text:span></text:p>
                <text:p text:style-name="P10"><text:span text:style-name="T7"><text:s text:c="4"/></text:span><text:span text:style-name="T7">8/9, 8/25, -8/45, 8/81, -8/101, 9/4, 10, 11/2, -11/149, 12/109,</text:span></text:p>
                <text:p text:style-name="P10"><text:span text:style-name="T7"><text:s text:c="9"/>…</text:span><text:span text:style-name="T7">.</text:span></text:p>
                <text:p text:style-name="P13"><text:span text:style-name="T33"><text:s text:c="4"/></text:span><text:span text:style-name="T33">189/128, -196/153, -196.181, 198/89, 198/125, -199/193</text:span></text:p>
              </text:list-item>
              <text:list-item>
                <text:p text:style-name="P13"><text:span text:style-name="T33">144</text:span><text:span text:style-name="T33">個の</text:span><text:span text:style-name="T33">u</text:span><text:span text:style-name="T33">が抽出されるので、これらの</text:span><text:span text:style-name="T33">u</text:span><text:span text:style-name="T33">を順に調べる</text:span><text:span text:style-name="T33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34">２次曲線</text:span><text:span text:style-name="T34">(3a)</text:span><text:span text:style-name="T34">の有理点</text:span><text:span text:style-name="T35">(</text:span><text:span text:style-name="T36">n=41,u=198/125</text:span><text:span text:style-name="T35">)</text:span></text:p>
          </draw:text-box>
        </draw:frame>
        <draw:frame presentation:style-name="pr10" draw:layer="layout" svg:width="26cm" svg:height="11.6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 text:c="2"/></text:span></text:p>
              </text:list-header>
              <text:list-item>
                <text:p text:style-name="P8"><text:span text:style-name="T37">u=198/125</text:span><text:span text:style-name="T25">とする</text:span><text:span text:style-name="T25">. (3a),(3b+)</text:span><text:span text:style-name="T25">より、</text:span></text:p>
                <text:p text:style-name="P10"><text:span text:style-name="T25"><text:s text:c="2"/></text:span><text:span text:style-name="T25">7954*y^2 = 28546*x^2 + 41908*x + 28546 ------- (4a)</text:span></text:p>
                <text:p text:style-name="P10"><text:span text:style-name="T25"><text:s text:c="2"/></text:span><text:span text:style-name="T25">15816529*t^2 = 1016269*x^2 + 1384481*x + 1016269 ------- (4b+)</text:span></text:p>
              </text:list-item>
              <text:list-item>
                <text:p text:style-name="P10"><text:span text:style-name="T25">2</text:span><text:span text:style-name="T25">次曲線</text:span><text:span text:style-name="T25">(3a)</text:span><text:span text:style-name="T25">は有理点</text:span><text:span text:style-name="T25">P(-15559/420776, 775755/420776)</text:span><text:span text:style-name="T25">を持つ</text:span><text:span text:style-name="T25">.</text:span></text:p>
                <text:p text:style-name="P10"><text:span text:style-name="T25">P</text:span><text:span text:style-name="T25">を通る傾き</text:span><text:span text:style-name="T25">k</text:span><text:span text:style-name="T25">の直線</text:span></text:p>
                <text:p text:style-name="P10"><text:span text:style-name="T38"><text:s text:c="3"/></text:span><text:span text:style-name="T25">y = k*(x+15559/420776)+775755/420776 --------- (5)</text:span></text:p>
                <text:p text:style-name="P10"><text:span text:style-name="T25">と曲線</text:span><text:span text:style-name="T25">(3a)</text:span><text:span text:style-name="T25">とのもう１つの交点</text:span><text:span text:style-name="T25">(x(k),y(k))</text:span><text:span text:style-name="T25">は、以下のようになる</text:span><text:span text:style-name="T25">.</text:span></text:p>
                <text:p text:style-name="P10"><text:span text:style-name="T39"><text:s/></text:span><text:span text:style-name="T39">x(k) = (61878143*k^2 + 6170355270*k – 8594866697)/(-1673426152*k^2 + 6005735848) ------ (6)</text:span></text:p>
                <text:p text:style-name="P10"><text:span text:style-name="T39"><text:s/></text:span><text:span text:style-name="T39">y(k) = (3085177635*k^2 - 8372793090*k + 11072351115)/(-1673426152*k^2 + 6005735848) --- (7)</text:span></text:p>
                <text:p text:style-name="P8"><text:span text:style-name="T39"/></text:p>
                <text:p text:style-name="P8"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34">２次曲線</text:span><text:span text:style-name="T34">(3b+)</text:span><text:span text:style-name="T34">の有理点</text:span><text:span text:style-name="T35">(</text:span><text:span text:style-name="T36">n=41,u=198/125</text:span><text:span text:style-name="T35">)</text:span>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41">(6),(4b+)</text:span><text:span text:style-name="T41">より、</text:span></text:p>
                <text:p text:style-name="P10"><text:span text:style-name="T25">(17251816*(3977*k^2 – 14273)^2*t)^2 = 287644205070868215349*k^4 - 1436879617899897971340*k^3 + 3997420003135110578878*k^2 - 6003499258764516668940*k + 4279348392455021754229 ---------- (8) </text:span></text:p>
              </text:list-item>
              <text:list-item>
                <text:p text:style-name="P10"><text:span text:style-name="T25">Y = 17251816*(3977*k^2 – 14273)^2*t -------------- (9)</text:span><text:span text:style-name="T25">　　　　　　　　　　　</text:span><text:span text:style-name="T25">X = k ---------------------------------------------------------- (10)</text:span></text:p>
                <text:p text:style-name="P10"><text:span text:style-name="T7">とすると、</text:span><text:span text:style-name="T7">(8)</text:span><text:span text:style-name="T7">の左辺は有理数の平方数</text:span><text:span text:style-name="T7">Y^2</text:span><text:span text:style-name="T7">、右辺は</text:span><text:span text:style-name="T7">X</text:span><text:span text:style-name="T7">の４次式 </text:span><text:span text:style-name="T7">(</text:span><text:span text:style-name="T7">判別式</text:span><text:span text:style-name="T7">=0)</text:span><text:span text:style-name="T7">なので、以下のような楕円曲線が得られる</text:span><text:span text:style-name="T7">.</text:span></text:p>
                <text:p text:style-name="P10"><text:span text:style-name="T25">E_</text:span><text:span text:style-name="T39">{198/125}</text:span><text:span text:style-name="T25">: <text:s/>Y^2 = 287644205070868215349*X^4 - 1436879617899897971340*X^3 + 3997420003135110578878*X^2 - 6003499258764516668940*X + 4279348392455021754229 ---------- (11)</text:span></text:p>
                <text:p text:style-name="P10"><text:span text:style-name="T25"/></text:p>
              </text:list-item>
            </text:list>
          </draw:text-box>
        </draw:frame>
        <draw:line draw:style-name="gr2" draw:text-style-name="P7" draw:layer="layout" svg:x1="5.5cm" svg:y1="10cm" svg:x2="5.103cm" svg:y2="10.886cm">
          <text:p/>
        </draw:lin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42">楕円曲線</text:span><text:span text:style-name="T42">E_</text:span><text:span text:style-name="T43">{198/125}</text:span><text:span text:style-name="T34">の有理点</text:span><text:span text:style-name="T35">(</text:span><text:span text:style-name="T36">n=41,u=198/125</text:span><text:span text:style-name="T35">)</text:span>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26"/></text:p>
              </text:list-header>
              <text:list-item>
                <text:p text:style-name="P8"><text:span text:style-name="T7">MAGMA 4-descent</text:span><text:span text:style-name="T7">および</text:span><text:span text:style-name="T7">sygyzy map</text:span><text:span text:style-name="T7">により、楕円曲線</text:span><text:span text:style-name="T7">E_</text:span><text:span text:style-name="T44">{198/125}</text:span><text:span text:style-name="T7"> </text:span><text:span text:style-name="T7">の有理点</text:span><text:span text:style-name="T7">(X,Y)</text:span><text:span text:style-name="T7">の</text:span><text:span text:style-name="T7">X</text:span><text:span text:style-name="T7">座標</text:span><text:span text:style-name="T7">k</text:span><text:span text:style-name="T7">をいくつか求めると、　　　以下のようになり、</text:span><text:span text:style-name="T7">rank(E_</text:span><text:span text:style-name="T25">{198/125}</text:span><text:span text:style-name="T7">)&gt;0 </text:span><text:span text:style-name="T7">であることが分かる</text:span><text:span text:style-name="T7">.</text:span></text:p>
                <text:p text:style-name="P13"><text:span text:style-name="T33">k= <text:s/>30407075/26279287, <text:s/>945967865/1248057599, <text:s/>1588437129/13721456335, <text:s/>-1219384020107/2053661177915, <text:s text:c="2"/>7238621986098507/15401438000287805, <text:s/>2523484525026218281/616919842550050055, <text:s/>7918680427205562475/1555531906528806611, 206736470097243783595/455301048052810772797, <text:s text:c="15"/>….</text:span></text:p>
                <text:p text:style-name="P13"><text:span text:style-name="T45"/></text:p>
                <text:p text:style-name="P8"><text:span text:style-name="T4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34">整数解</text:span><text:span text:style-name="T35">(</text:span><text:span text:style-name="T36">n=41,u=198/125</text:span><text:span text:style-name="T35">)</text:span></text:p>
          </draw:text-box>
        </draw:frame>
        <draw:frame presentation:style-name="pr10" draw:layer="layout" svg:width="26cm" svg:height="12.75cm" svg:x="1cm" svg:y="2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7">(6),(7),(9),(10)</text:span><text:span text:style-name="T7">より、これらの</text:span><text:span text:style-name="T7">k</text:span><text:span text:style-name="T7">から、有理数</text:span><text:span text:style-name="T7">x,y,t</text:span><text:span text:style-name="T7">を求め、適当な整数を掛けて、</text:span><text:span text:style-name="T7">0&lt;A≦B≦C</text:span><text:span text:style-name="T7">となるように</text:span><text:span text:style-name="T7">A,B,C</text:span><text:span text:style-name="T7">を入れ換えると、 </text:span><text:span text:style-name="T7">(1)</text:span><text:span text:style-name="T7">の整数解が得られる</text:span><text:span text:style-name="T7">.</text:span></text:p>
              </text:list-item>
              <text:list-item>
                <text:p text:style-name="P13"><text:span text:style-name="T33">35401855^4+40865628^4+53562031^4=3362*7822733^4</text:span></text:p>
              </text:list-item>
              <text:list-item>
                <text:p text:style-name="P13"><text:span text:style-name="T33">76298339723306940^4+144376098024837517^4+392097054273222611^4=3362*51745745604910607^4</text:span></text:p>
              </text:list-item>
              <text:list-item>
                <text:p text:style-name="P13"><text:span text:style-name="T33">22630934278564908444565^4+218426009168410193424516^4+383430470008039234123883^4=3362*51630869931062938919159^4</text:span></text:p>
              </text:list-item>
              <text:list-item>
                <text:p text:style-name="P13"><text:span text:style-name="T33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34">整数解</text:span><text:span text:style-name="T35">(</text:span><text:span text:style-name="T36">n=41,u=-53/137,-52/73</text:span><text:span text:style-name="T35">)</text:span></text:p>
          </draw:text-box>
        </draw:frame>
        <draw:frame presentation:style-name="pr10" draw:layer="layout" svg:width="26cm" svg:height="12cm" svg:x="1cm" svg:y="2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41">n=41, </text:span><text:span text:style-name="T47">u=-53/137</text:span><text:span text:style-name="T41">のとき、</text:span><text:span text:style-name="T41">(1)</text:span><text:span text:style-name="T41">の整数解が得られる</text:span><text:span text:style-name="T41">.</text:span></text:p>
              </text:list-item>
              <text:list-item>
                <text:p text:style-name="P13"><text:span text:style-name="T48">92988^4+185585^4+200711^4=3362*30433^4</text:span></text:p>
              </text:list-item>
              <text:list-item>
                <text:p text:style-name="P13"><text:span text:style-name="T48">314623956181553354273249972099755645960593522094013^4+33830232913875010523309417936289725557988600411726621^4+58958393745878311529280931462685062088878588503601020^4=3362*7944572692937605931217541696712135904520977308433727^4</text:span></text:p>
              </text:list-item>
              <text:list-item>
                <text:p text:style-name="P13"><text:span text:style-name="T48">…</text:span></text:p>
              </text:list-item>
              <text:list-item>
                <text:p text:style-name="P14"><text:span text:style-name="T49">n=41, </text:span><text:span text:style-name="T50">u=-52/73</text:span><text:span text:style-name="T49">のとき、</text:span><text:span text:style-name="T49">(1)</text:span><text:span text:style-name="T49">の整数解が得られる</text:span><text:span text:style-name="T49">.</text:span></text:p>
              </text:list-item>
              <text:list-item>
                <text:p text:style-name="P14"><text:span text:style-name="T48">35401855^4+40865628^4+53562031^4=3362*7822733^4</text:span></text:p>
              </text:list-item>
              <text:list-item>
                <text:p text:style-name="P13"><text:span text:style-name="T48">76298339723306940^4+144376098024837517^4+392097054273222611^4=3362*51745745604910607^4</text:span></text:p>
              </text:list-item>
              <text:list-item>
                <text:p text:style-name="P14"><text:span text:style-name="T48">…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　既知の解から別の解を導出</text:p>
          </draw:text-box>
        </draw:frame>
        <draw:frame presentation:style-name="pr10" draw:layer="layout" svg:width="26cm" svg:height="11.71cm" svg:x="0.957cm" svg:y="2.011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51">ある正整数</text:span><text:span text:style-name="T51">n</text:span><text:span text:style-name="T51">に対して </text:span><text:span text:style-name="T51">(1)</text:span><text:span text:style-name="T51">の既知の整数解が存在すれば、</text:span><text:span text:style-name="T51">(2)</text:span><text:span text:style-name="T51">を満たす有理点</text:span><text:span text:style-name="T51">(x,y,t)</text:span><text:span text:style-name="T51">および</text:span><text:span text:style-name="T51">(3a),(3b±)</text:span><text:span text:style-name="T51">を満たす有理数</text:span><text:span text:style-name="T51">u</text:span><text:span text:style-name="T51">を </text:span><text:span text:style-name="T51">(</text:span><text:span text:style-name="T51">いくつか</text:span><text:span text:style-name="T51">)</text:span><text:span text:style-name="T51">求めることができる</text:span><text:span text:style-name="T51">.</text:span></text:p>
              </text:list-item>
              <text:list-item>
                <text:p text:style-name="P8"><text:span text:style-name="T51">(3a),(3b±)</text:span><text:span text:style-name="T51">は共通の有理点</text:span><text:span text:style-name="T51">(x,y,t)</text:span><text:span text:style-name="T51">を持つので、これから導かれる楕円曲線</text:span></text:p>
                <text:p text:style-name="P8"><text:span text:style-name="T51"><text:s text:c="7"/></text:span><text:span text:style-name="T51">E_</text:span><text:span text:style-name="T49">{u}</text:span><text:span text:style-name="T51">: Y^2=a*X^4+b*X^3+c*X^2+d*X+e</text:span></text:p>
                <text:p text:style-name="P8"><text:span text:style-name="T51">は自明でない有理点</text:span><text:span text:style-name="T51">P(X,Y)</text:span><text:span text:style-name="T51">を持つ</text:span><text:span text:style-name="T51">.</text:span></text:p>
              </text:list-item>
              <text:list-item>
                <text:p text:style-name="P8"><text:span text:style-name="T51">もし</text:span><text:span text:style-name="T52">P</text:span><text:span text:style-name="T52">がねじれ点でなければ</text:span><text:span text:style-name="T51">、</text:span><text:span text:style-name="T51">rank(E_</text:span><text:span text:style-name="T49">{u}</text:span><text:span text:style-name="T51">)&gt;0 </text:span><text:span text:style-name="T51">より、</text:span><text:span text:style-name="T51">P</text:span><text:span text:style-name="T51">の</text:span><text:span text:style-name="T51">m</text:span><text:span text:style-name="T51">倍点から、</text:span><text:span text:style-name="T51">(1)</text:span><text:span text:style-name="T51">の別の整数解を求めることができる</text:span><text:span text:style-name="T51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　今後の課題</text:p>
          </draw:text-box>
        </draw:frame>
        <draw:frame presentation:style-name="pr10" draw:layer="layout" svg:width="26cm" svg:height="11.71cm" svg:x="0.979cm" svg:y="2.2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53">n≦1000</text:span><text:span text:style-name="T53">の範囲で、</text:span><text:span text:style-name="T53">(1)</text:span><text:span text:style-name="T53">が整数解を持つかどうか調べる</text:span><text:span text:style-name="T53">.</text:span></text:p>
              </text:list-item>
              <text:list-item>
                <text:p text:style-name="P8"><text:span text:style-name="T53">k</text:span><text:span text:style-name="T53">が</text:span><text:span text:style-name="T53">2*n^2</text:span><text:span text:style-name="T53">以外のとき、</text:span><text:span text:style-name="T53">(Eq_k)</text:span><text:span text:style-name="T53">が整数解を持つかどうか調べる</text:span><text:span text:style-name="T53">.</text:span><text:span text:style-name="T53">特に、</text:span><text:span text:style-name="T53">Tom Womack</text:span><text:span text:style-name="T53">が整数解を見つけていない</text:span></text:p>
                <text:p text:style-name="P8"><text:span text:style-name="T53">k=51, (</text:span><text:span text:style-name="T54">81</text:span><text:span text:style-name="T53">), 97, 131, 147, 161, 177, 211, 226, 241, 291, <text:s text:c="7"/>306, 307, 321, 322, 323, 337, 371, 386, 387, 401, <text:s text:c="11"/>403, 403, 417, 451, 466, 481, 497, 498</text:span><text:span text:style-name="T53">　のとき</text:span><text:span text:style-name="T53">.</text:span></text:p>
              </text:list-item>
              <text:list-item>
                <text:p text:style-name="P8"><text:span text:style-name="T53">k=</text:span><text:span text:style-name="T54">81</text:span><text:span text:style-name="T53">のとき、</text:span><text:span text:style-name="T53">(Eq_k)</text:span><text:span text:style-name="T53">は自明でない整数解を持つ</text:span><text:span text:style-name="T53">. <text:s text:c="11"/></text:span><text:span text:style-name="T55">Tom Womack[7]N=1</text:span><text:span text:style-name="T55">の解から導出</text:span><text:span text:style-name="T55">(</text:span><text:span text:style-name="T56">3</text:span><text:span text:style-name="T55">|422481).</text:span></text:p>
                <text:p text:style-name="P8"><text:span text:style-name="T53"><text:s text:c="4"/></text:span><text:span text:style-name="T53">95800^4+217519^4+414560^4=</text:span><text:span text:style-name="T57">81</text:span><text:span text:style-name="T53">*140827^4</text:span></text:p>
                <text:p text:style-name="P8"><text:span text:style-name="T53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参考文献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0"><text:span text:style-name="T25">[1]Noam Elkies, </text:span><text:span text:style-name="T25"><text:a xlink:href="https://www.ams.org/journals/mcom/1988-51-184/S0025-5718-1988-0930224-9/S0025-5718-1988-0930224-9.pdf" xlink:type="simple">"On A^4+B^4+C^4=D^4"</text:a></text:span><text:span text:style-name="T25">, Math Comp. 51(184), p824-835, 1988.</text:span></text:p>
              </text:list-item>
              <text:list-item>
                <text:p text:style-name="P10"><text:span text:style-name="T25">[2]StarkExchange MATHEMATICS, </text:span><text:span text:style-name="T25"><text:a xlink:href="https://math.stackexchange.com/questions/1853223/distribution-of-primitive-pythagorean-triples-ppt-and-of-solutions-of-a4b4" xlink:type="simple">"Distribution of Primitive Pytagorean Triples (PPT) and of solutions of A^4+B^4+C^4=D^4"</text:a></text:span><text:span text:style-name="T25">, 2016/07/08.</text:span></text:p>
              </text:list-item>
              <text:list-item>
                <text:p text:style-name="P10"><text:span text:style-name="T25">[3]StarkExchange MATHEMATICS, </text:span><text:span text:style-name="T25"><text:a xlink:href="https://math.stackexchange.com/questions/509526/more-elliptic-curves-for-x4y4z4-1?rq=1" xlink:type="simple">"More elliptic curves fpr x^4+y^4+z^4=1?"</text:a></text:span><text:span text:style-name="T25">, 2017/07/28. </text:span></text:p>
              </text:list-item>
              <text:list-item>
                <text:p text:style-name="P10"><text:span text:style-name="T25">[4]Tom Womack, </text:span><text:span text:style-name="T25"><text:a xlink:href="https://web.archive.org/web/20130517174355/http://tom.womack.net:80/quartsurf" xlink:type="simple">"The quartic surfaces x^4+y^4+z^4=N"</text:a></text:span><text:span text:style-name="T25">, 2013/05/17.</text:span></text:p>
              </text:list-item>
              <text:list-item>
                <text:p text:style-name="P10"><text:span text:style-name="T25">[5]Tom Womack, </text:span><text:span text:style-name="T25"><text:a xlink:href="https://web.archive.org/web/20130607003344/http://tom.womack.net/quartsurf/elk18.mag" xlink:type="simple">"elk18.mag"</text:a></text:span><text:span text:style-name="T25">, 2013/06/07.</text:span></text:p>
              </text:list-item>
              <text:list-item>
                <text:p text:style-name="P10"><text:span text:style-name="T25">[6]Tom Womack, </text:span><text:span text:style-name="T25"><text:a xlink:href="https://web.archive.org/web/20130607003403/http://tom.womack.net:80/quartsurf/elk18.pts" xlink:type="simple">"elk18.pts"</text:a></text:span><text:span text:style-name="T25">, 2013/06/07.</text:span></text:p>
              </text:list-item>
              <text:list-item>
                <text:p text:style-name="P10"><text:span text:style-name="T25">[7]Tom Womack, </text:span><text:span text:style-name="T25"><text:a xlink:href="https://web.archive.org/web/20130607003451/http://tom.womack.net:80/quartsurf/points.html" xlink:type="simple">"Integer points on x^4+y^4+z^4=Nt^4"</text:a></text:span><text:span text:style-name="T25">, 2013/06/07.</text:span></text:p>
                <text:p text:style-name="P10"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33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528988010581^4+673826751736^4+822834434251^4=2178*135897934731^4</text:span></text:p>
              </text:list-item>
              <text:list-item>
                <text:p text:style-name="P13"><text:span text:style-name="T58">49844029091^4+228952579861^4+1483468981664^4=2178*217182947871^4</text:span></text:p>
              </text:list-item>
              <text:list-item>
                <text:p text:style-name="P13"><text:span text:style-name="T58">32000460716164506351472809244649584^4+47670989989820702500353956628214259^4+248746349899636462497589048073689931^4=2178*36426571922982851947285034444085879^4</text:span></text:p>
              </text:list-item>
              <text:list-item>
                <text:p text:style-name="P13"><text:span text:style-name="T58">219507746553061630073271959990039029^4+345799864919744525022431412950223784^4+383012923799155444962051137895497861^4=2178*6468947252297749049794496713557585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41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0"><text:span text:style-name="T59">92988^4+185585^4+200711^4=3362*30433^4</text:span></text:p>
              </text:list-item>
              <text:list-item>
                <text:p text:style-name="P13"><text:span text:style-name="T58">35401855^4+40865628^4+53562031^4=3362*7822733^4</text:span></text:p>
              </text:list-item>
              <text:list-item>
                <text:p text:style-name="P13"><text:span text:style-name="T58">76298339723306940^4+144376098024837517^4+392097054273222611^4=3362*51745745604910607^4</text:span></text:p>
              </text:list-item>
              <text:list-item>
                <text:p text:style-name="P13"><text:span text:style-name="T58">5441389686377966197^4+59528816491569463381^4+73706071122362481980^4=3362*10576637809123172967^4</text:span></text:p>
              </text:list-item>
              <text:list-item>
                <text:p text:style-name="P13"><text:span text:style-name="T58">22630934278564908444565^4+218426009168410193424516^4+383430470008039234123883^4=3362*5163086993106293891915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47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9051^4+142546^4+264089^4=4418*33059^4</text:span></text:p>
              </text:list-item>
              <text:list-item>
                <text:p text:style-name="P13"><text:span text:style-name="T58">24000781^4+25966847^4+116783982^4=4418*14339531^4</text:span></text:p>
              </text:list-item>
              <text:list-item>
                <text:p text:style-name="P14"><text:span text:style-name="T58">839990066^4+10754417721^4+25232397949^4=4418*3120163151^4</text:span></text:p>
              </text:list-item>
              <text:list-item>
                <text:p text:style-name="P13"><text:span text:style-name="T58">2320229827735239^4+5387196649410614^4+7263410412294109^4=4418*953679704196799^4</text:span></text:p>
              </text:list-item>
              <text:list-item>
                <text:p text:style-name="P13"><text:span text:style-name="T58">33272354409^4+58269337042^4+66621823003^4=4418*9257840411^4</text:span></text:p>
              </text:list-item>
              <text:list-item>
                <text:p text:style-name="P13"><text:span text:style-name="T58">43103330871658442^4+57227097369762201^4+73778630076639421^4=4418*997879089626236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51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129205^4+145309^4+168674^4=5202*23303^4</text:span></text:p>
              </text:list-item>
              <text:list-item>
                <text:p text:style-name="P13"><text:span text:style-name="T58">128945^4+173302^4+268897^4=5202*33313^4</text:span></text:p>
              </text:list-item>
              <text:list-item>
                <text:p text:style-name="P13"><text:span text:style-name="T58">238031626^4+1654352467^4+9651492515^4=5202*1136699363^4</text:span></text:p>
              </text:list-item>
              <text:list-item>
                <text:p text:style-name="P13"><text:span text:style-name="T58">98750347889143^4+215709962056415^4+331778377250878^4=5202*40773262891589^4</text:span></text:p>
              </text:list-item>
              <text:list-item>
                <text:p text:style-name="P13"><text:span text:style-name="T58">1917336662159156761^4+17974651617345599759^4+25232647987275881470^4=5202*314630487881192555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59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228599^4+398665^4+545334^4=6962*63949^4</text:span></text:p>
              </text:list-item>
              <text:list-item>
                <text:p text:style-name="P13"><text:span text:style-name="T58">1650491964322344197661637^4+2210459688733716347240518^4+2522209689895845066951435^4=6962*318635150189388184290193^4</text:span></text:p>
              </text:list-item>
              <text:list-item>
                <text:p text:style-name="P13"><text:span text:style-name="T58">93177695405116955725906543306^4+120159094306411156271972202859^4+137232837767140861187446877355^4=6962*17402416693032814594130832809^4</text:span></text:p>
              </text:list-item>
              <text:list-item>
                <text:p text:style-name="P13"><text:span text:style-name="T58">2113662790562531464392486935884803042510696481462223^4+3665402391908514971432871202880371181419459158306697^4+4945738229807822692208097505671537697167655826172110^4=6962*58199871332125754113288562500317833452372861625549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69</text:span>)</text:p>
          </draw:text-box>
        </draw:frame>
        <draw:frame presentation:style-name="pr10" draw:layer="layout" svg:width="26cm" svg:height="12cm" svg:x="1cm" svg:y="2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2512^4+9347^4+13145^4=9522*1409^4</text:span></text:p>
              </text:list-item>
              <text:list-item>
                <text:p text:style-name="P13"><text:span text:style-name="T58">29751025^4+48409877^4+51287812^4=9522*6101239^4</text:span></text:p>
              </text:list-item>
              <text:list-item>
                <text:p text:style-name="P13"><text:span text:style-name="T58">27548336363411536^4+34270815509506607^4+68174472657383795^4=9522*7052581162829763^4</text:span></text:p>
              </text:list-item>
              <text:list-item>
                <text:p text:style-name="P13"><text:span text:style-name="T58">11823042468517115^4+50508246654083497^4+70133352524735084^4=9522*7536625918270763^4</text:span></text:p>
              </text:list-item>
              <text:list-item>
                <text:p text:style-name="P13"><text:span text:style-name="T58">290893744628092216393179621924823895824564957^4+301065626397975417636513954737681887112050220^4+311049479823858463638836124680364971164268087^4=9522*40147154594980883866571180445383248201293481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77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8"><text:span text:style-name="T58">111417913176^4+652385155333^4+3074200685543^4=11858*294747082303^4</text:span></text:p>
              </text:list-item>
              <text:list-item>
                <text:p text:style-name="P13"><text:span text:style-name="T58">989522788949749^4+1923889556727881^4+2225885962409616^4=11858*239793073620943^4</text:span></text:p>
              </text:list-item>
              <text:list-item>
                <text:p text:style-name="P13"><text:span text:style-name="T58">1701713511620045181523042141354502976^4+2429813624428955092984771383725520743^4+2592869368970102591783500612686031981^4=11858*293873849578109621404244688453108829^4</text:span></text:p>
              </text:list-item>
              <text:list-item>
                <text:p text:style-name="P13"><text:span text:style-name="T58">84311176725896063265078515046409864221399709^4+1077645461411499107993340438805609092105996233^4+2903716842431288173313339427123879056416285128^4=11858*27957086929262455312536542137235088315802263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8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1741159879^4+278196472772^4+415156380825^4=15842*38743789163^4 </text:span></text:p>
              </text:list-item>
              <text:list-item>
                <text:p text:style-name="P13"><text:span text:style-name="T58">126215805930147^4+485935830351899^4+2973546615480140^4=15842*265094067731333^4</text:span></text:p>
              </text:list-item>
              <text:list-item>
                <text:p text:style-name="P13"><text:span text:style-name="T58">264969655489272996898855304594180249126633464732806856821540706873750633897448848867267578935283437044^4+361682073306942838435651958694629042177131586063663165825648437842499979589004431802393339855767906825^4+382994674028578746783341775177187661309563054315698368742944007344090996679206639224538606230584240367^4=15842*4072063866130542061272215561531425916729633070462703604034511831158488087930197951149259453116716879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0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11566524698278008178175494709128636544635230699^4+55533467549319684604321403836601861318197410455^4+96201694481007146665176733936502346101197249772^4=20402*8264519317562045735851914877899065409532634189^4</text:span></text:p>
              </text:list-item>
              <text:list-item>
                <text:p text:style-name="P13"><text:span text:style-name="T58">4295871272152466746761976654307690460850681558116960^4+5169308675927745227653369081559493536138890498803277^4+18709046623091823208347464671193295234961314573378103^4=20402*1568787235259872750692717840566404947094690664091313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1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60">30287965481668073^4+434289126261707635^4+996472927107738074^4=28322*77496631489680909^4</text:span></text:p>
              </text:list-item>
              <text:list-item>
                <text:p text:style-name="P13"><text:span text:style-name="T60">1178108651169045260577235^4+1449300748795887082597506^4+7193126398093605364125817^4=28322*554808959893225555073413^4</text:span></text:p>
              </text:list-item>
              <text:list-item>
                <text:p text:style-name="P13"><text:span text:style-name="T60">24258321330732962355999686867846^4+27118524650354270173210889778205^4+110405582064650932468485560587553^4=28322*8523272615206458085091781325017^4</text:span></text:p>
              </text:list-item>
              <text:list-item>
                <text:p text:style-name="P13"><text:span text:style-name="T60">179621652851591513607431602636807^4+661803692802204416409173195794850^4+3816348234118835126195484338646291^4=28322*294249470881472430760892486290469^4</text:span></text:p>
              </text:list-item>
              <text:list-item>
                <text:p text:style-name="P13"><text:span text:style-name="T60">...</text:span></text:p>
              </text:list-item>
            </text:list>
          </draw:text-box>
        </draw:frame>
        <draw:frame presentation:style-name="pr10" draw:layer="layout" svg:width="26cm" svg:height="12.441cm" svg:x="1.004cm" svg:y="2.06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30287965481668073^4+434289126261707635^4+996472927107738074^4=28322*77496631489680909^4</text:span></text:p>
              </text:list-item>
              <text:list-item>
                <text:p text:style-name="P13"><text:span text:style-name="T58">1178108651169045260577235^4+1449300748795887082597506^4+7193126398093605364125817^4=28322*554808959893225555073413^4</text:span></text:p>
              </text:list-item>
              <text:list-item>
                <text:p text:style-name="P13"><text:span text:style-name="T58">24258321330732962355999686867846^4+27118524650354270173210889778205^4+110405582064650932468485560587553^4=28322*8523272615206458085091781325017^4</text:span></text:p>
              </text:list-item>
              <text:list-item>
                <text:p text:style-name="P13"><text:span text:style-name="T58">179621652851591513607431602636807^4+661803692802204416409173195794850^4+3816348234118835126195484338646291^4=28322*29424947088147243076089248629046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23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10778^4+13981^4+20717^4=30258*1671^4</text:span></text:p>
              </text:list-item>
              <text:list-item>
                <text:p text:style-name="P13"><text:span text:style-name="T58">9742680586^4+12683627389^4+16880236157^4=30258*1399528143^4</text:span></text:p>
              </text:list-item>
              <text:list-item>
                <text:p text:style-name="P13"><text:span text:style-name="T58">1769734229756854046587^4+3486915123989859025021^4+3603245131844079955822^4=30258*322228288985434432803^4</text:span></text:p>
              </text:list-item>
              <text:list-item>
                <text:p text:style-name="P13"><text:span text:style-name="T58">1039857913303266278554^4+4600820832720421233461^4+11089025673381008621269^4=30258*846958331380835688231^4</text:span></text:p>
              </text:list-item>
              <text:list-item>
                <text:p text:style-name="P13"><text:span text:style-name="T58">1605232846552988693663083^4+15310099221323106323333974^4+26726559230962098999185413^4=30258*207892090671441047931260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37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28988^4+107079^4+369559^4=37538*26597^4</text:span></text:p>
              </text:list-item>
              <text:list-item>
                <text:p text:style-name="P13"><text:span text:style-name="T58">149889^4+882044^4+1072631^4=37538*84673^4</text:span></text:p>
              </text:list-item>
              <text:list-item>
                <text:p text:style-name="P13"><text:span text:style-name="T58">41285033^4+8319771844^4+12991748217^4=37538*970347493^4</text:span></text:p>
              </text:list-item>
              <text:list-item>
                <text:p text:style-name="P13"><text:span text:style-name="T58">528903084862928115653^4+1010317414714122438096^4+1266400825285096394317^4=37538*99587523371200821077^4</text:span></text:p>
              </text:list-item>
              <text:list-item>
                <text:p text:style-name="P13"><text:span text:style-name="T58">1123270679144424415996^4+1528445191364715505027^4+2799149624896279654029^4=37538*206638165380989045353^4</text:span></text:p>
              </text:list-item>
              <text:list-item>
                <text:p text:style-name="P14"><text:span text:style-name="T58">28066281938332252682188^4+32597622717519441580641^4+53527512781059919895257^4=37538*403585713712069786336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4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72211175^4+446853184^4+1030134149^4=39762*73587999^4</text:span></text:p>
              </text:list-item>
              <text:list-item>
                <text:p text:style-name="P13"><text:span text:style-name="T58">82328049398867^4+291184239876041^4+489955827284800^4=39762*35738052954763^4</text:span></text:p>
              </text:list-item>
              <text:list-item>
                <text:p text:style-name="P13"><text:span text:style-name="T58">3975344168057762730641673660022153^4+6847542807301913144693534544533419^4+9894323059504607540624837744117200^4=39762*741685359160800331690351444620767^4</text:span></text:p>
              </text:list-item>
              <text:list-item>
                <text:p text:style-name="P13"><text:span text:style-name="T58">76216698325480706665870275394710930971323463^4+158494710174351223517328161850733983632996549^4+237905203227913929848690551246448177376295600^4=39762*17660816359585032575565829700972865239172143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4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636^4+835^4+977^4=44402*77^4</text:span></text:p>
              </text:list-item>
              <text:list-item>
                <text:p text:style-name="P13"><text:span text:style-name="T58">12835^4+66081^4+68332^4=44402*5509^4</text:span></text:p>
              </text:list-item>
              <text:list-item>
                <text:p text:style-name="P13"><text:span text:style-name="T58">71715^4+1450633^4+2637136^4=44402*185697^4</text:span></text:p>
              </text:list-item>
              <text:list-item>
                <text:p text:style-name="P13"><text:span text:style-name="T58">8840735^4+15713293^4+18373504^4=44402*1420989^4</text:span></text:p>
              </text:list-item>
              <text:list-item>
                <text:p text:style-name="P13"><text:span text:style-name="T58">43738985^4+58576676^4+74740597^4=44402*5692923^4</text:span></text:p>
              </text:list-item>
              <text:list-item>
                <text:p text:style-name="P13"><text:span text:style-name="T58">521582748^4+759673885^4+779350391^4=44402*64656449^4</text:span></text:p>
              </text:list-item>
              <text:list-item>
                <text:p text:style-name="P14"><text:span text:style-name="T58">1785158941^4+5869197116^4+6815346585^4=44402*524263337^4</text:span></text:p>
              </text:list-item>
              <text:list-item>
                <text:p text:style-name="P13"><text:span text:style-name="T58">56653458215^4+99705648131^4+185258904468^4=44402*1304813080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5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337729^4+353654^4+622355^4=50562*43357^4</text:span></text:p>
              </text:list-item>
              <text:list-item>
                <text:p text:style-name="P13"><text:span text:style-name="T58">884233^4+3485981^4+5140450^4=50562*359711^4</text:span></text:p>
              </text:list-item>
              <text:list-item>
                <text:p text:style-name="P13"><text:span text:style-name="T58">2385615476550139572205^4+3415396128861355429097^4+4888027499437979748478^4=50562*347738676504223369799^4</text:span></text:p>
              </text:list-item>
              <text:list-item>
                <text:p text:style-name="P13"><text:span text:style-name="T58">742883648726397991398166^4+2554706198909780236288117^4+3888936361307686532836615^4=50562*270731288091866226576787^4</text:span></text:p>
              </text:list-item>
              <text:list-item>
                <text:p text:style-name="P13"><text:span text:style-name="T58">13234717789541574542377558675^4+22807097970157185063684442369^4+41979121241903358238053558086^4=50562*286503176327081162944201350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6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262692^4+641495^4+842767^4=51842*60149^4</text:span></text:p>
              </text:list-item>
              <text:list-item>
                <text:p text:style-name="P14"><text:span text:style-name="T58">84031440653299^4+124447038425085^4+126853114541444^4=51842*10142715081589^4</text:span></text:p>
              </text:list-item>
              <text:list-item>
                <text:p text:style-name="P13"><text:span text:style-name="T58">331913320561044^4+928880285751419^4+1311823766263315^4=51842*92025390542207^4</text:span></text:p>
              </text:list-item>
              <text:list-item>
                <text:p text:style-name="P13"><text:span text:style-name="T58">9019433662370909748^4+20557474549673188723^4+24891537678758974955^4=51842*1820237411441634919^4</text:span></text:p>
              </text:list-item>
              <text:list-item>
                <text:p text:style-name="P13"><text:span text:style-name="T58">17653727348589111547927870214379521052274348164^4+62644383152379178883632204528590112934485579615^4+93890652156849113944474873186907838387919307639^4=51842*6511705885652024469708520376876117888422865533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73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63816^4+94031^4+110677^4=59858*7997^4</text:span></text:p>
              </text:list-item>
              <text:list-item>
                <text:p text:style-name="P13"><text:span text:style-name="T58">679791440013^4+2128975834321^4+3996861353648^4=59858*260572739551^4</text:span></text:p>
              </text:list-item>
              <text:list-item>
                <text:p text:style-name="P13"><text:span text:style-name="T58">34027731244176857693424923689^4+49679350265336908412421547867^4+93664253000779810569232111096^4=59858*6127757850984675358794326967^4</text:span></text:p>
              </text:list-item>
              <text:list-item>
                <text:p text:style-name="P13"><text:span text:style-name="T58">2905988407102387755099198750089142477^4+3333579448763531432754324740276781752^4+3586561478163250690110642498743867161^4=59858*278533855217532121314514770260741347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79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586876415^4+2789777249^4+4823616902^4=64082*311333271^4</text:span></text:p>
              </text:list-item>
              <text:list-item>
                <text:p text:style-name="P13"><text:span text:style-name="T58">204435412070026^4+818976253406815^4+2621584723264119^4=64082*165163107938533^4</text:span></text:p>
              </text:list-item>
              <text:list-item>
                <text:p text:style-name="P13"><text:span text:style-name="T58">17537137653148550^4+89277051858664349^4+296019323791884621^4=64082*18643692946777843^4</text:span></text:p>
              </text:list-item>
              <text:list-item>
                <text:p text:style-name="P13"><text:span text:style-name="T58">59097058255223912105^4+115934795785905848678^4+323171332455293862417^4=64082*20401011204988180909^4</text:span></text:p>
              </text:list-item>
              <text:list-item>
                <text:p text:style-name="P13"><text:span text:style-name="T58">29092425519825072553393^4+30531669588515263454575^4+44316257411869674667046^4=64082*3035723354029701765543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87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6086^4+9507^4+10861^4=69938*761^4</text:span></text:p>
              </text:list-item>
              <text:list-item>
                <text:p text:style-name="P13"><text:span text:style-name="T58">17122^4+69383^4+120513^4=69938*7607^4</text:span></text:p>
              </text:list-item>
              <text:list-item>
                <text:p text:style-name="P13"><text:span text:style-name="T58">5923394966698561728962^4+15301293989247251073953^4+50176446083987978811471^4=69938*3092269961057201636083^4</text:span></text:p>
              </text:list-item>
              <text:list-item>
                <text:p text:style-name="P13"><text:span text:style-name="T58">5923394966698561728962^4+15301293989247251073953^4+50176446083987978811471^4=69938*3092269961057201636083^4</text:span></text:p>
              </text:list-item>
              <text:list-item>
                <text:p text:style-name="P13"><text:span text:style-name="T58">1325365115393947891569013908422151^4+12585605149268636076631952580962753^4+21134041854104996350824134809098118^4=69938*1338652538719170937776437333686423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36">n=197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</text:list-header>
              <text:list-item>
                <text:p text:style-name="P13"><text:span text:style-name="T58">3023^4+87563^4+113196^4=77618*7321^4</text:span></text:p>
              </text:list-item>
              <text:list-item>
                <text:p text:style-name="P13"><text:span text:style-name="T58">50704^4+298617^4+3012059^4=77618*180461^4</text:span></text:p>
              </text:list-item>
              <text:list-item>
                <text:p text:style-name="P13"><text:span text:style-name="T58">4860673528^4+24006575631^4+38338524973^4=77618*2380651549^4</text:span></text:p>
              </text:list-item>
              <text:list-item>
                <text:p text:style-name="P13"><text:span text:style-name="T58">35154403561^4+146558018957^4+417622337384^4=77618*25114981617^4</text:span></text:p>
              </text:list-item>
              <text:list-item>
                <text:p text:style-name="P13"><text:span text:style-name="T58">24829196449573^4+1125998409188616^4+2120615229563201^4=77618*129501786045767^4</text:span></text:p>
              </text:list-item>
              <text:list-item>
                <text:p text:style-name="P13"><text:span text:style-name="T58">119522180733957213038997^4+182950362081371688453601^4+186303932449286322802264^4=77618*13435407886702380004159^4</text:span></text:p>
              </text:list-item>
              <text:list-item>
                <text:p text:style-name="P13"><text:span text:style-name="T58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…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31"><text:s/></text:span></text:p>
                <text:p text:style-name="P13"><text:span text:style-name="T58"/></text:p>
                <text:p text:style-name="P13"><text:span text:style-name="T58"/></text:p>
                <text:p text:style-name="P13"><text:span text:style-name="T58"><text:s text:c="28"/></text:span></text:p>
                <text:p text:style-name="P13"><text:span text:style-name="T58"><text:s text:c="30"/></text:span><text:span text:style-name="T61">… </text:span><text:span text:style-name="T61">End ..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JP" svg:font-family="'Noto Sans JP'" style:font-family-generic="system" style:font-pitch="variable"/>
    <style:font-face style:name="Noto Sans1" svg:font-family="'Noto Sans'" style:font-family-generic="swiss" style:font-pitch="variable"/>
    <style:font-face style:name="ＭＳ ゴシック" svg:font-family="'ＭＳ ゴシック', 'Noto Sans JP', 游ゴシック, メイリオ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cm" svg:stroke-color="#000000" draw:marker-start-width="0.43cm" draw:marker-start-center="false" draw:marker-end-width="0.43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番号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2-02T21:00:22.042000000</meta:creation-date>
    <meta:editing-duration>PT16H4S</meta:editing-duration>
    <meta:editing-cycles>70</meta:editing-cycles>
    <meta:generator>LibreOffice/24.8.4.2$Windows_X86_64 LibreOffice_project/bb3cfa12c7b1bf994ecc5649a80400d06cd71002</meta:generator>
    <dc:title>Blue Curve</dc:title>
    <dc:date>2025-12-14T18:53:19.548000000</dc:date>
    <meta:print-date>2025-12-09T13:22:20.664000000</meta:print-date>
    <meta:document-statistic meta:object-count="210"/>
  </office:meta>
</office:document-meta>
</file>