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JP" svg:font-family="'Noto Sans JP'" style:font-family-generic="system" style:font-pitch="variable"/>
    <style:font-face style:name="Noto Sans1" svg:font-family="'Noto Sans'" style:font-family-generic="swiss" style:font-pitch="variable"/>
    <style:font-face style:name="ＭＳ ゴシック" svg:font-family="'ＭＳ ゴシック', 'Noto Sans JP', 游ゴシック, メイリオ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withoutfill">
      <style:graphic-properties draw:fill="none" draw:textarea-vertical-align="middle" loext:decorative="false"/>
    </style:style>
    <style:style style:name="gr3" style:family="graphic" style:parent-style-name="standard">
      <style:graphic-properties loext:decorative="false"/>
    </style:style>
    <style:style style:name="pr1" style:family="presentation" style:parent-style-name="Blue_5f_Curve-title">
      <style:graphic-properties draw:auto-grow-height="true" fo:min-height="2cm" loext:decorative="false"/>
      <style:paragraph-properties style:writing-mode="lr-tb"/>
    </style:style>
    <style:style style:name="pr2" style:family="presentation" style:parent-style-name="Blue_5f_Curve-title">
      <style:graphic-properties draw:auto-grow-height="true" fo:min-height="5.391cm" loext:decorative="false"/>
      <style:paragraph-properties style:writing-mode="lr-tb"/>
    </style:style>
    <style:style style:name="pr3" style:family="presentation" style:parent-style-name="Blue_5f_Curve-title">
      <style:graphic-properties draw:auto-grow-height="true" fo:min-height="2.046cm" loext:decorative="false"/>
      <style:paragraph-properties style:writing-mode="lr-tb"/>
    </style:style>
    <style:style style:name="pr4" style:family="presentation" style:parent-style-name="Blue_5f_Curve-title">
      <style:graphic-properties draw:auto-grow-height="true" fo:min-height="3cm" loext:decorative="false"/>
      <style:paragraph-properties style:writing-mode="lr-tb"/>
    </style:style>
    <style:style style:name="pr5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Blue_5f_Curve1-title">
      <style:graphic-properties draw:auto-grow-height="true" fo:min-height="1.328cm" loext:decorative="false"/>
      <style:paragraph-properties style:writing-mode="lr-tb"/>
    </style:style>
    <style:style style:name="pr7" style:family="presentation" style:parent-style-name="Blue_5f_Curve1-outline1">
      <style:graphic-properties fo:min-height="5.576cm" loext:decorative="false"/>
      <style:paragraph-properties style:writing-mode="lr-tb"/>
    </style:style>
    <style:style style:name="pr8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9" style:family="presentation" style:parent-style-name="Blue_5f_Curve1_5f_-title">
      <style:graphic-properties draw:auto-grow-height="true" fo:min-height="1.328cm" loext:decorative="false"/>
      <style:paragraph-properties style:writing-mode="lr-tb"/>
    </style:style>
    <style:style style:name="pr10" style:family="presentation" style:parent-style-name="Blue_5f_Curve1_5f_-outline1">
      <style:graphic-properties fo:min-height="5.576cm" loext:decorative="false"/>
      <style:paragraph-properties style:writing-mode="lr-tb"/>
    </style:style>
    <style:style style:name="pr11" style:family="presentation" style:parent-style-name="Blue_5f_Curve1_5f_-notes">
      <style:graphic-properties draw:fill-color="#ffffff" draw:auto-grow-height="true" fo:min-height="14cm" loext:decorative="false"/>
      <style:paragraph-properties style:writing-mode="lr-tb"/>
    </style:style>
    <style:style style:name="pr12" style:family="presentation" style:parent-style-name="Blue_5f_Curve1_5f_-title">
      <style:graphic-properties draw:auto-grow-height="true" fo:min-height="1.423cm" loext:decorative="false"/>
      <style:paragraph-properties style:writing-mode="lr-tb"/>
    </style:style>
    <style:style style:name="co1" style:family="table-column">
      <style:table-column-properties style:column-width="1.511cm" style:use-optimal-column-width="false"/>
    </style:style>
    <style:style style:name="co2" style:family="table-column">
      <style:table-column-properties style:column-width="7.094cm" style:use-optimal-column-width="false"/>
    </style:style>
    <style:style style:name="co3" style:family="table-column">
      <style:table-column-properties style:column-width="1.574cm" style:use-optimal-column-width="false"/>
    </style:style>
    <style:style style:name="co4" style:family="table-column">
      <style:table-column-properties style:column-width="7.037cm" style:use-optimal-column-width="false"/>
    </style:style>
    <style:style style:name="co5" style:family="table-column">
      <style:table-column-properties style:column-width="1.436cm" style:use-optimal-column-width="false"/>
    </style:style>
    <style:style style:name="co6" style:family="table-column">
      <style:table-column-properties style:column-width="6.54cm" style:use-optimal-column-width="false"/>
    </style:style>
    <style:style style:name="ro1" style:family="table-row">
      <style:table-row-properties style:row-height="0.91cm" style:use-optimal-row-height="false"/>
    </style:style>
    <style:style style:name="ro2" style:family="table-row">
      <style:table-row-properties style:row-height="0cm" style:use-optimal-row-height="true"/>
    </style:style>
    <style:style style:name="ro3" style:family="table-row">
      <style:table-row-properties style:row-height="0.916cm" style:use-optimal-row-height="false"/>
    </style:style>
    <style:style style:name="ro4" style:family="table-row">
      <style:table-row-properties style:row-height="0.919cm" style:use-optimal-row-height="false"/>
    </style:style>
    <style:style style:name="ro5" style:family="table-row">
      <style:table-row-properties style:row-height="0.939cm" style:use-optimal-row-height="false"/>
    </style:style>
    <style:style style:name="ro6" style:family="table-row">
      <style:table-row-properties style:row-height="2.18cm" style:use-optimal-row-height="false"/>
    </style:style>
    <style:style style:name="ro7" style:family="table-row">
      <style:table-row-properties style:row-height="0.892cm" style:use-optimal-row-height="false"/>
    </style:style>
    <style:style style:name="ro8" style:family="table-row">
      <style:table-row-properties style:row-height="1.523cm" style:use-optimal-row-height="false"/>
    </style:style>
    <style:style style:name="ro9" style:family="table-row">
      <style:table-row-properties style:row-height="0.817cm" style:use-optimal-row-height="false"/>
    </style:style>
    <style:style style:name="ro10" style:family="table-row">
      <style:table-row-properties style:row-height="0.917cm" style:use-optimal-row-height="false"/>
    </style:style>
    <style:style style:name="ro11" style:family="table-row">
      <style:table-row-properties style:row-height="1.51cm" style:use-optimal-row-height="false"/>
    </style:style>
    <style:style style:name="ro12" style:family="table-row">
      <style:table-row-properties style:row-height="0.902cm" style:use-optimal-row-height="false"/>
    </style:style>
    <style:style style:name="ro13" style:family="table-row">
      <style:table-row-properties style:row-height="2.198cm" style:use-optimal-row-height="false"/>
    </style:style>
    <style:style style:name="ro14" style:family="table-row">
      <style:table-row-properties style:row-height="0.893cm" style:use-optimal-row-height="false"/>
    </style:style>
    <style:style style:name="ro15" style:family="table-row">
      <style:table-row-properties style:row-height="1.008cm" style:use-optimal-row-height="false"/>
    </style:style>
    <style:style style:name="ro16" style:family="table-row">
      <style:table-row-properties style:row-height="1.506cm" style:use-optimal-row-height="false"/>
    </style:style>
    <style:style style:name="ce1" style:family="table-cell">
      <style:paragraph-properties fo:text-align="center"/>
      <style:text-properties fo:color="#111111" loext:opacity="100%" fo:font-size="16pt" fo:font-style="italic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ce2" style:family="table-cell">
      <style:paragraph-properties fo:text-align="end"/>
      <style:text-properties fo:color="#111111" loext:opacity="100%" fo:font-size="16pt" style:font-size-asian="16pt" style:font-size-complex="16pt"/>
    </style:style>
    <style:style style:name="ce3" style:family="table-cell">
      <style:paragraph-properties fo:margin-top="0.42cm" fo:margin-bottom="0.35cm"/>
      <style:text-properties fo:color="#111111" loext:opacity="100%" fo:font-size="16pt" style:font-size-asian="16pt" style:font-size-complex="16pt"/>
    </style:style>
    <style:style style:name="ce4" style:family="table-cell">
      <style:paragraph-properties fo:margin-top="0.42cm" fo:margin-bottom="0.35cm" fo:text-align="center"/>
      <style:text-properties fo:color="#111111" loext:opacity="100%" fo:font-size="16pt" fo:font-style="italic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ce5" style:family="table-cell">
      <loext:graphic-properties draw:fill="solid" draw:fill-color="#ffffff"/>
      <style:paragraph-properties fo:text-align="center"/>
      <style:text-properties fo:color="#111111" loext:opacity="100%" fo:font-size="16pt" fo:font-style="italic" fo:font-weight="bold" fo:background-color="#ffffff" style:font-size-asian="16pt" style:font-style-asian="italic" style:font-weight-asian="bold" style:font-size-complex="16pt" style:font-style-complex="italic" style:font-weight-complex="bold"/>
    </style:style>
    <style:style style:name="ce6" style:family="table-cell">
      <loext:graphic-properties draw:fill="solid" draw:fill-color="#ffffff"/>
      <style:paragraph-properties fo:text-align="center" fo:border-left="none" fo:border-right="0.28pt solid #000000" fo:border-top="0.28pt solid #000000" fo:border-bottom="0.28pt solid #000000"/>
      <style:text-properties fo:color="#111111" loext:opacity="100%" fo:font-size="16pt" fo:font-style="italic" fo:font-weight="bold" fo:background-color="#ffffff" style:font-size-asian="16pt" style:font-style-asian="italic" style:font-weight-asian="bold" style:font-size-complex="16pt" style:font-style-complex="italic" style:font-weight-complex="bold"/>
    </style:style>
    <style:style style:name="ce7" style:family="table-cell">
      <style:paragraph-properties fo:text-align="end" fo:border-left="0.28pt solid #000000" fo:border-right="0.28pt solid #000000" fo:border-top="none" fo:border-bottom="none"/>
      <style:text-properties fo:color="#111111" loext:opacity="100%" fo:font-size="16pt" style:font-size-asian="16pt" style:font-size-complex="16pt"/>
    </style:style>
    <style:style style:name="ce8" style:family="table-cell">
      <style:paragraph-properties fo:border-left="0.28pt solid #000000" fo:border-right="0.28pt solid #000000" fo:border-top="none" fo:border-bottom="none"/>
      <style:text-properties fo:color="#111111" loext:opacity="100%" fo:font-size="16pt" style:font-size-asian="16pt" style:font-size-complex="16pt"/>
    </style:style>
    <style:style style:name="ce9" style:family="table-cell">
      <style:paragraph-properties fo:text-align="end"/>
      <style:text-properties fo:color="#000000" loext:opacity="100%" fo:font-size="16pt" fo:font-weight="normal" style:font-size-asian="16pt" style:font-weight-asian="normal" style:font-size-complex="16pt" style:font-weight-complex="normal"/>
    </style:style>
    <style:style style:name="ce10" style:family="table-cell">
      <style:text-properties fo:color="#000000" loext:opacity="100%" fo:font-size="16pt" style:font-size-asian="16pt" style:font-size-complex="16pt"/>
    </style:style>
    <style:style style:name="ce11" style:family="table-cell">
      <style:paragraph-properties fo:text-align="end" fo:border-left="0.28pt solid #000000" fo:border-right="0.28pt solid #000000" fo:border-top="none" fo:border-bottom="0.28pt solid #000000"/>
      <style:text-properties fo:color="#111111" loext:opacity="100%" fo:font-size="16pt" style:font-size-asian="16pt" style:font-size-complex="16pt"/>
    </style:style>
    <style:style style:name="ce12" style:family="table-cell">
      <style:paragraph-properties fo:border-left="0.28pt solid #000000" fo:border-right="0.28pt solid #000000" fo:border-top="none" fo:border-bottom="0.28pt solid #000000"/>
      <style:text-properties fo:color="#111111" loext:opacity="100%" fo:font-size="16pt" style:font-size-asian="16pt" style:font-size-complex="16pt"/>
    </style:style>
    <style:style style:name="ce13" style:family="table-cell">
      <style:text-properties fo:color="#111111" loext:opacity="100%" fo:font-size="16pt" style:font-size-asian="16pt" style:font-size-complex="16pt"/>
    </style:style>
    <style:style style:name="P1" style:family="paragraph">
      <style:text-properties fo:color="#000000" loext:opacity="100%" style:font-name="Liberation Sans1" style:font-name-asian="Liberation Sans1"/>
    </style:style>
    <style:style style:name="P2" style:family="paragraph">
      <style:paragraph-properties fo:margin-top="0.42cm" fo:margin-bottom="0.35cm"/>
    </style:style>
    <style:style style:name="P3" style:family="paragraph">
      <style:paragraph-properties fo:margin-top="0.42cm" fo:margin-bottom="0.35cm"/>
      <style:text-properties fo:color="#000000" loext:opacity="100%" fo:font-size="10pt" style:font-size-asian="10pt" style:font-size-complex="10pt"/>
    </style:style>
    <style:style style:name="P4" style:family="paragraph">
      <style:paragraph-properties fo:margin-top="0.42cm" fo:margin-bottom="0.35cm"/>
      <style:text-properties fo:color="#000000" loext:opacity="100%" style:font-name="Liberation Sans1" fo:font-size="10pt" style:font-name-asian="Liberation Sans1" style:font-size-asian="10pt" style:font-size-complex="10pt"/>
    </style:style>
    <style:style style:name="P5" style:family="paragraph">
      <style:text-properties fo:color="#000000" loext:opacity="100%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.374cm" fo:margin-bottom="0cm" fo:text-indent="0cm"/>
    </style:style>
    <style:style style:name="P9" style:family="paragraph">
      <style:text-properties style:font-name="Liberation Sans1" style:font-name-asian="Liberation Sans1"/>
    </style:style>
    <style:style style:name="P10" style:family="paragraph">
      <style:paragraph-properties fo:margin-left="0cm" fo:margin-right="0cm" fo:margin-top="0.42cm" fo:margin-bottom="0.35cm" fo:text-indent="0cm"/>
    </style:style>
    <style:style style:name="P11" style:family="paragraph">
      <loext:graphic-properties draw:fill-color="#ffffff"/>
      <style:text-properties style:font-size-asian="20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margin-top="0.374cm" fo:margin-bottom="0cm" fo:text-align="start" fo:text-indent="0cm"/>
    </style:style>
    <style:style style:name="P15" style:family="paragraph">
      <style:paragraph-properties fo:text-align="center"/>
      <style:text-properties fo:color="#111111" loext:opacity="100%" fo:font-size="16pt" fo:font-style="italic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P16" style:family="paragraph">
      <style:paragraph-properties fo:text-align="end"/>
      <style:text-properties fo:color="#111111" loext:opacity="100%" fo:font-size="16pt" style:font-size-asian="16pt" style:font-size-complex="16pt"/>
    </style:style>
    <style:style style:name="P17" style:family="paragraph">
      <style:paragraph-properties fo:margin-top="0.42cm" fo:margin-bottom="0.35cm"/>
      <style:text-properties fo:color="#111111" loext:opacity="100%" fo:font-size="16pt" style:font-size-asian="16pt" style:font-size-complex="16pt"/>
    </style:style>
    <style:style style:name="P18" style:family="paragraph">
      <style:paragraph-properties fo:margin-top="0.42cm" fo:margin-bottom="0.35cm" fo:text-align="center"/>
      <style:text-properties fo:color="#111111" loext:opacity="100%" fo:font-size="16pt" fo:font-style="italic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P19" style:family="paragraph">
      <style:paragraph-properties fo:text-align="center"/>
      <style:text-properties fo:color="#111111" loext:opacity="100%" fo:font-size="16pt" fo:font-style="italic" fo:font-weight="bold" fo:background-color="#ffffff" style:font-size-asian="16pt" style:font-style-asian="italic" style:font-weight-asian="bold" style:font-size-complex="16pt" style:font-style-complex="italic" style:font-weight-complex="bold"/>
    </style:style>
    <style:style style:name="P20" style:family="paragraph">
      <style:text-properties fo:color="#111111" loext:opacity="100%" fo:font-size="16pt" style:font-size-asian="16pt" style:font-size-complex="16pt"/>
    </style:style>
    <style:style style:name="P21" style:family="paragraph">
      <style:paragraph-properties fo:text-align="end"/>
      <style:text-properties fo:color="#000000" loext:opacity="100%" fo:font-size="16pt" fo:font-weight="normal" style:font-size-asian="16pt" style:font-weight-asian="normal" style:font-size-complex="16pt" style:font-weight-complex="normal"/>
    </style:style>
    <style:style style:name="P22" style:family="paragraph">
      <style:text-properties fo:color="#000000" loext:opacity="100%" fo:font-size="16pt" style:font-size-asian="16pt" style:font-size-complex="16pt"/>
    </style:style>
    <style:style style:name="P23" style:family="paragraph">
      <style:paragraph-properties fo:margin-left="0cm" fo:margin-right="0cm" fo:margin-top="0.42cm" fo:margin-bottom="0.35cm" fo:text-align="start" fo:text-indent="0cm"/>
      <style:text-properties fo:font-size="10pt" style:font-size-asian="10pt" style:font-size-complex="10pt"/>
    </style:style>
    <style:style style:name="T1" style:family="text">
      <style:text-properties fo:color="#000000" loext:opacity="100%" style:font-name="Liberation Sans1" fo:font-size="16pt" style:font-name-asian="Liberation Sans1" style:font-size-asian="16pt" style:font-size-complex="16pt"/>
    </style:style>
    <style:style style:name="T2" style:family="text">
      <style:text-properties fo:color="#000000" loext:opacity="100%" fo:font-size="28pt" style:font-size-asian="28pt" style:font-size-complex="28pt"/>
    </style:style>
    <style:style style:name="T3" style:family="text">
      <style:text-properties fo:color="#000000" loext:opacity="100%" style:font-name="Liberation Sans1" fo:font-size="28pt" style:font-size-asian="28pt" style:font-size-complex="28pt"/>
    </style:style>
    <style:style style:name="T4" style:family="text">
      <style:text-properties fo:color="#000000" loext:opacity="100%" style:font-name="Liberation Sans1" fo:font-size="22pt" style:font-name-asian="Liberation Sans1" style:font-size-asian="22pt" style:font-size-complex="22pt"/>
    </style:style>
    <style:style style:name="T5" style:family="text">
      <style:text-properties fo:color="#000000" loext:opacity="100%" style:font-name="Liberation Sans1" fo:font-size="28pt" style:font-name-asian="Liberation Sans1" style:font-size-asian="28pt" style:font-size-complex="28pt"/>
    </style:style>
    <style:style style:name="T6" style:family="text">
      <style:text-properties fo:color="#000000" loext:opacity="100%" fo:font-size="28pt" fo:font-style="italic" style:font-size-asian="28pt" style:font-style-asian="italic" style:font-size-complex="28pt" style:font-style-complex="italic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tyle="italic" style:font-style-asian="italic" style:font-style-complex="italic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fo:background-color="transparent" style:font-size-asian="24pt" style:font-style-asian="italic" style:font-weight-asian="normal" style:font-size-complex="24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underline-style="none"/>
    </style:style>
    <style:style style:name="T12" style:family="text">
      <style:text-properties fo:color="#ff0000" loext:opacity="100%"/>
    </style:style>
    <style:style style:name="T13" style:family="text">
      <style:text-properties fo:color="#000000" loext:opacity="100%" fo:font-size="16pt" style:font-size-asian="16pt" style:font-size-complex="16pt"/>
    </style:style>
    <style:style style:name="T14" style:family="text">
      <style:text-properties fo:color="#ff0000" loext:opacity="100%" style:font-name="Liberation Sans1" fo:font-size="24pt" style:font-name-asian="Liberation Sans1" style:font-size-asian="24pt" style:font-size-complex="24pt"/>
    </style:style>
    <style:style style:name="T15" style:family="text">
      <style:text-properties fo:color="#000000" loext:opacity="100%" style:font-name="Liberation Sans1" fo:font-size="24pt" style:font-name-asian="Liberation Sans1" style:font-size-asian="24pt" style:font-size-complex="24pt"/>
    </style:style>
    <style:style style:name="T16" style:family="text">
      <style:text-properties fo:color="#000000" loext:opacity="100%" style:font-name="Liberation Sans1" fo:font-size="24pt" fo:font-style="italic" style:font-name-asian="Liberation Sans1" style:font-size-asian="24pt" style:font-style-asian="italic" style:font-size-complex="24pt" style:font-style-complex="italic"/>
    </style:style>
    <style:style style:name="T17" style:family="text">
      <style:text-properties fo:color="#000000" loext:opacity="100%" style:font-name="Liberation Sans1" fo:font-size="18pt" style:font-name-asian="Liberation Sans1" style:font-size-asian="18pt" style:font-size-complex="18pt"/>
    </style:style>
    <style:style style:name="T18" style:family="text">
      <style:text-properties fo:color="#000000" loext:opacity="100%" style:font-name="Liberation Sans1" fo:font-size="18pt" fo:font-style="italic" style:font-name-asian="Liberation Sans1" style:font-size-asian="18pt" style:font-style-asian="italic" style:font-size-complex="18pt" style:font-style-complex="italic"/>
    </style:style>
    <style:style style:name="T19" style:family="text">
      <style:text-properties fo:color="#000000" loext:opacity="100%" fo:font-size="20pt" style:font-size-asian="20pt" style:font-size-complex="20pt"/>
    </style:style>
    <style:style style:name="T20" style:family="text">
      <style:text-properties fo:color="#000000" loext:opacity="100%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1" style:family="text">
      <style:text-properties fo:color="#000000" loext:opacity="100%" fo:font-size="18pt" style:font-size-asian="18pt" style:font-size-complex="18pt"/>
    </style:style>
    <style:style style:name="T22" style:family="text">
      <style:text-properties fo:color="#000000" loext:opacity="100%" fo:font-size="18pt" fo:font-style="italic" style:font-size-asian="18pt" style:font-style-asian="italic" style:font-size-complex="18pt" style:font-style-complex="italic"/>
    </style:style>
    <style:style style:name="T23" style:family="text">
      <style:text-properties fo:color="#000000" loext:opacity="100%" fo:font-size="21pt" style:font-size-asian="21pt" style:font-size-complex="21pt"/>
    </style:style>
    <style:style style:name="T24" style:family="text">
      <style:text-properties fo:color="#000000" loext:opacity="100%" fo:font-size="24pt" style:font-size-asian="24pt" style:font-size-complex="24pt"/>
    </style:style>
    <style:style style:name="T25" style:family="text">
      <style:text-properties fo:color="#000000" loext:opacity="100%" fo:font-size="24pt" fo:font-style="italic" style:font-size-asian="24pt" style:font-style-asian="italic" style:font-size-complex="24pt" style:font-style-complex="italic"/>
    </style:style>
    <style:style style:name="T26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24pt" fo:font-style="italic" fo:text-shadow="none" style:text-underline-style="none" fo:font-weight="bold" style:letter-kerning="true" fo:background-color="transparent" style:font-size-asian="24pt" style:font-style-asian="italic" style:font-weight-asian="bold" style:font-size-complex="24pt" style:font-style-complex="italic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2pt" fo:font-style="italic" fo:text-shadow="none" style:text-underline-style="none" fo:font-weight="normal" style:letter-kerning="true" fo:background-color="transparent" style:font-size-asian="22pt" style:font-style-asian="italic" style:font-weight-asian="normal" style:font-size-complex="22pt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loext:opacity="100%" fo:font-size="10pt" style:font-size-asian="10pt" style:font-size-complex="10pt"/>
    </style:style>
    <style:style style:name="T32" style:family="text">
      <style:text-properties fo:color="#000000" loext:opacity="100%" fo:font-size="21pt" fo:font-style="italic" style:font-size-asian="21pt" style:font-style-asian="italic" style:font-size-complex="21pt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style:font-name="Liberation Sans1" style:font-name-asian="Liberation Sans1"/>
    </style:style>
    <style:style style:name="T35" style:family="text">
      <style:text-properties fo:color="#000000" loext:opacity="100%" style:font-name="Liberation Sans1"/>
    </style:style>
    <style:style style:name="T36" style:family="text">
      <style:text-properties fo:color="#000000" loext:opacity="100%" style:font-name="Liberation Sans1" fo:font-size="24pt" style:font-size-asian="24pt" style:font-size-complex="24pt"/>
    </style:style>
    <style:style style:name="T37" style:family="text">
      <style:text-properties fo:color="#000000" loext:opacity="100%" style:font-name="Liberation Sans1" fo:font-size="24pt" fo:font-style="italic" style:font-size-asian="24pt" style:font-style-asian="italic" style:font-size-complex="24pt" style:font-style-complex="italic"/>
    </style:style>
    <style:style style:name="T38" style:family="text">
      <style:text-properties fo:color="#ff0000" loext:opacity="100%" style:font-name="Liberation Sans1" fo:font-size="24pt" style:font-size-asian="24pt" style:font-size-complex="24pt"/>
    </style:style>
    <style:style style:name="T39" style:family="text">
      <style:text-properties fo:font-variant="normal" fo:text-transform="none" fo:color="#ff0000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fo:background-color="transparent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font-name="Liberation Sans1" fo:font-size="33pt" fo:font-style="normal" fo:text-shadow="none" style:text-underline-style="none" fo:font-weight="normal" style:letter-kerning="true" fo:background-color="transparent" style:font-name-asian="Liberation Sans1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ffffff" loext:opacity="100%" style:text-outline="false" style:text-line-through-style="none" style:text-line-through-type="none" style:font-name="Liberation Sans1" fo:font-size="33pt" fo:font-style="italic" fo:text-shadow="none" style:text-underline-style="none" fo:font-weight="normal" style:letter-kerning="true" fo:background-color="transparent" style:font-name-asian="Liberation Sans1" style:font-size-asian="33pt" style:font-style-asian="italic" style:font-weight-asian="normal" style:font-size-complex="33pt" style:font-style-complex="italic" style:font-weight-complex="normal" style:text-emphasize="none" style:font-relief="none" style:text-overline-style="none" style:text-overline-color="font-color"/>
    </style:style>
    <style:style style:name="T46" style:family="text">
      <style:text-properties style:font-name="Liberation Sans1" fo:font-weight="normal" style:font-name-asian="Liberation Sans1" style:font-weight-asian="normal" style:font-weight-complex="normal"/>
    </style:style>
    <style:style style:name="T47" style:family="text">
      <style:text-properties style:font-name="Liberation Sans1" fo:font-style="italic" fo:font-weight="bold" style:font-name-asian="Liberation Sans1" style:font-style-asian="italic" style:font-weight-asian="bold" style:font-style-complex="italic" style:font-weight-complex="bold"/>
    </style:style>
    <style:style style:name="T48" style:family="text">
      <style:text-properties style:font-name="Liberation Sans1" fo:font-weight="bold" style:font-name-asian="Liberation Sans1" style:font-weight-asian="bold" style:font-weight-complex="bold"/>
    </style:style>
    <style:style style:name="T49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fo:background-color="transparent" style:font-size-asian="6pt" style:font-style-asian="normal" style:font-weight-asian="normal" style:font-size-complex="6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ＭＳ ゴシック" style:font-size-asian="24pt" style:font-style-asian="normal" style:font-weight-asian="normal" style:font-name-complex="ＭＳ 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4pt" fo:font-style="italic" fo:text-shadow="none" style:text-underline-style="none" fo:font-weight="normal" style:letter-kerning="true" fo:background-color="transparent" style:font-name-asian="ＭＳ ゴシック" style:font-size-asian="24pt" style:font-style-asian="italic" style:font-weight-asian="normal" style:font-name-complex="ＭＳ ゴシック" style:font-size-complex="24pt" style:font-style-complex="italic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20pt" fo:font-style="italic" fo:text-shadow="none" style:text-underline-style="none" fo:font-weight="bold" style:letter-kerning="true" fo:background-color="transparent" style:font-size-asian="20pt" style:font-style-asian="italic" style:font-weight-asian="bold" style:font-size-complex="20pt" style:font-style-complex="italic" style:font-weight-complex="bold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0pt" fo:font-style="italic" fo:text-shadow="none" style:text-underline-style="none" fo:font-weight="normal" style:letter-kerning="true" fo:background-color="transparent" style:font-size-asian="20pt" style:font-style-asian="italic" style:font-weight-asian="norm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6pt" fo:font-style="italic" fo:text-shadow="none" style:text-underline-style="none" fo:font-weight="normal" style:letter-kerning="true" fo:background-color="transparent" style:font-size-asian="16pt" style:font-style-asian="italic" style:font-weight-asian="normal" style:font-size-complex="16pt" style:font-style-complex="italic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Liberation Sans1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fo:background-color="transparent" style:font-size-asian="16pt" style:font-style-asian="normal" style:font-weight-asian="bold" style:font-size-complex="16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tyle="normal" fo:text-shadow="none" style:text-underline-style="none" fo:font-weight="normal" style:letter-kerning="true" fo:background-color="transparent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tyle="italic" fo:text-shadow="none" style:text-underline-style="none" fo:font-weight="normal" style:letter-kerning="true" fo:background-color="transparent" style:font-style-asian="italic" style:font-weight-asian="normal" style:font-style-complex="italic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21pt" fo:font-style="normal" fo:text-shadow="none" style:text-underline-style="none" fo:font-weight="bold" style:letter-kerning="true" fo:background-color="transparent" style:font-size-asian="21pt" style:font-style-asian="normal" style:font-weight-asian="bold" style:font-size-complex="21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1pt" fo:font-style="normal" fo:text-shadow="none" style:text-underline-style="none" fo:font-weight="bold" style:letter-kerning="true" fo:background-color="transparent" style:font-size-asian="21pt" style:font-style-asian="normal" style:font-weight-asian="bold" style:font-size-complex="21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fo:background-color="transparent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ＭＳ ゴシック" style:font-size-asian="24pt" style:font-style-asian="normal" style:font-weight-asian="normal" style:font-name-complex="ＭＳ 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009bdd" loext:opacity="10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4pt" fo:font-style="italic" fo:text-shadow="none" style:text-underline-style="none" fo:font-weight="normal" style:letter-kerning="true" fo:background-color="transparent" style:font-name-asian="Liberation Sans1" style:font-size-asian="24pt" style:font-style-asian="italic" style:font-weight-asian="normal" style:font-size-complex="24pt" style:font-style-complex="italic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ff0000" loext:opacity="100%" style:text-outline="false" style:text-line-through-style="none" style:text-line-through-type="none" style:font-name="Liberation Sans1" fo:font-size="24pt" fo:font-style="italic" fo:text-shadow="none" style:text-underline-style="none" fo:font-weight="bold" style:letter-kerning="true" fo:background-color="transparent" style:font-name-asian="Liberation Sans1" style:font-size-asian="24pt" style:font-style-asian="italic" style:font-weight-asian="bold" style:font-size-complex="24pt" style:font-style-complex="italic" style:font-weight-complex="bold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ff0000" loext:opacity="100%" style:text-outline="false" style:text-line-through-style="none" style:text-line-through-type="none" style:font-name="Liberation Sans1" fo:font-size="24pt" fo:font-style="normal" fo:text-shadow="none" style:text-underline-style="none" fo:font-weight="bold" style:letter-kerning="true" fo:background-color="transparent" style:font-name-asian="Liberation Sans1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Liberation Sans1" style:font-size-asian="20pt" style:font-style-asian="normal" style:font-weight-asian="normal" style:font-name-complex="ＭＳ ゴシック" style:font-size-complex="20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4pt" fo:font-style="italic" fo:text-shadow="none" style:text-underline-style="none" fo:font-weight="normal" style:letter-kerning="true" fo:background-color="transparent" style:font-name-asian="Liberation Sans1" style:font-size-asian="24pt" style:font-style-asian="italic" style:font-weight-asian="normal" style:font-name-complex="ＭＳ ゴシック" style:font-size-complex="24pt" style:font-style-complex="italic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Liberation Sans1" style:font-size-asian="24pt" style:font-style-asian="normal" style:font-weight-asian="normal" style:font-name-complex="ＭＳ ゴシック" style:font-size-complex="24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ff0000" loext:opacity="100%" style:text-outline="false" style:text-line-through-style="none" style:text-line-through-type="none" style:font-name="Liberation Sans1" fo:font-size="24pt" fo:font-style="italic" fo:text-shadow="none" style:text-underline-style="none" fo:font-weight="bold" style:letter-kerning="true" fo:background-color="transparent" style:font-name-asian="Liberation Sans1" style:font-size-asian="24pt" style:font-style-asian="italic" style:font-weight-asian="bold" style:font-name-complex="ＭＳ ゴシック" style:font-size-complex="24pt" style:font-style-complex="italic" style:font-weight-complex="bold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ff0000" loext:opacity="100%" style:text-outline="false" style:text-line-through-style="none" style:text-line-through-type="none" style:font-name="Liberation Sans1" fo:font-size="24pt" fo:font-style="normal" fo:text-shadow="none" style:text-underline-style="none" fo:font-weight="bold" style:letter-kerning="true" fo:background-color="transparent" style:font-name-asian="Liberation Sans1" style:font-size-asian="24pt" style:font-style-asian="normal" style:font-weight-asian="bold" style:font-name-complex="ＭＳ ゴシック" style:font-size-complex="24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ＭＳ ゴシック" style:font-size-complex="28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8pt" fo:font-style="italic" fo:text-shadow="none" style:text-underline-style="none" fo:font-weight="normal" style:letter-kerning="true" fo:background-color="transparent" style:font-name-asian="Liberation Sans1" style:font-size-asian="28pt" style:font-style-asian="italic" style:font-weight-asian="normal" style:font-name-complex="ＭＳ ゴシック" style:font-size-complex="28pt" style:font-style-complex="italic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ff0000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ＭＳ ゴシック" style:font-size-complex="28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8pt" fo:font-style="italic" fo:text-shadow="none" style:text-underline-style="none" fo:font-weight="normal" style:letter-kerning="true" fo:background-color="transparent" style:font-name-asian="ＭＳ ゴシック" style:font-size-asian="28pt" style:font-style-asian="italic" style:font-weight-asian="normal" style:font-name-complex="ＭＳ ゴシック" style:font-size-complex="28pt" style:font-style-complex="italic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ＭＳ ゴシック" style:font-size-asian="28pt" style:font-style-asian="normal" style:font-weight-asian="normal" style:font-name-complex="ＭＳ ゴシック" style:font-size-complex="28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fo:color="#ff4000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ＭＳ ゴシック" style:font-size-asian="28pt" style:font-style-asian="normal" style:font-weight-asian="normal" style:font-name-complex="ＭＳ ゴシック" style:font-size-complex="28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ＭＳ ゴシック" style:font-size-asian="14pt" style:font-style-asian="normal" style:font-weight-asian="normal" style:font-name-complex="ＭＳ ゴシック" style:font-size-complex="14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ＭＳ ゴシック" style:font-size-asian="14pt" style:font-style-asian="normal" style:font-weight-asian="normal" style:font-name-complex="ＭＳ ゴシック" style:font-size-complex="14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ＭＳ ゴシック" style:font-size-asian="28pt" style:font-style-asian="normal" style:font-weight-asian="normal" style:font-name-complex="ＭＳ ゴシック" style:font-size-complex="28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fo:background-color="transparent" style:font-name-asian="ＭＳ ゴシック" style:font-size-asian="22pt" style:font-style-asian="normal" style:font-weight-asian="normal" style:font-name-complex="ＭＳ ゴシック" style:font-size-complex="22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fo:background-color="transparent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4" style:family="text">
      <style:text-properties fo:font-variant="normal" fo:text-transform="none" fo:color="#009bdd" loext:opacity="10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fo:background-color="transparent" style:font-name-asian="ＭＳ ゴシック" style:font-size-asian="22pt" style:font-style-asian="normal" style:font-weight-asian="normal" style:font-name-complex="ＭＳ ゴシック" style:font-size-complex="22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33pt" fo:font-style="italic" fo:text-shadow="none" style:text-underline-style="none" fo:font-weight="bold" style:letter-kerning="true" fo:background-color="transparent" style:font-size-asian="33pt" style:font-style-asian="italic" style:font-weight-asian="bold" style:font-size-complex="33pt" style:font-style-complex="italic" style:font-weight-complex="bold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33pt" fo:font-style="italic" fo:text-shadow="none" style:text-underline-style="none" fo:font-weight="normal" style:letter-kerning="true" fo:background-color="transparent" style:font-size-asian="33pt" style:font-style-asian="italic" style:font-weight-asian="normal" style:font-size-complex="33pt" style:font-style-complex="italic" style:font-weight-complex="normal" style:text-emphasize="none" style:font-relief="none" style:text-overline-style="none" style:text-overline-color="font-color"/>
    </style:style>
    <style:style style:name="T97" style:family="text">
      <style:text-properties fo:font-size="24pt" fo:font-style="italic" style:font-size-asian="24pt" style:font-style-asian="italic" style:font-size-complex="24pt" style:font-style-complex="italic"/>
    </style:style>
    <style:style style:name="T98" style:family="text">
      <style:text-properties fo:font-size="24pt" fo:font-style="normal" style:font-size-asian="24pt" style:font-style-asian="normal" style:font-size-complex="24pt" style:font-style-complex="normal"/>
    </style:style>
    <style:style style:name="T99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00" style:family="text">
      <style:text-properties fo:font-size="36pt" fo:font-style="normal" style:font-size-asian="36pt" style:font-style-asian="normal" style:font-size-complex="36pt" style:font-style-complex="normal"/>
    </style:style>
    <style:style style:name="T101" style:family="text">
      <style:text-properties fo:color="#111111" loext:opacity="100%" fo:font-size="16pt" fo:font-style="italic" fo:font-weight="bold" fo:background-color="transparent" style:font-size-asian="16pt" style:font-style-asian="italic" style:font-weight-asian="bold" style:font-size-complex="16pt" style:font-style-complex="italic" style:font-weight-complex="bold"/>
    </style:style>
    <style:style style:name="T102" style:family="text">
      <style:text-properties fo:color="#111111" loext:opacity="100%" fo:font-size="16pt" style:font-size-asian="16pt" style:font-size-complex="16pt"/>
    </style:style>
    <style:style style:name="T103" style:family="text">
      <style:text-properties fo:color="#111111" loext:opacity="100%" fo:font-size="16pt" fo:font-style="italic" fo:font-weight="bold" fo:background-color="#ffffff" style:font-size-asian="16pt" style:font-style-asian="italic" style:font-weight-asian="bold" style:font-size-complex="16pt" style:font-style-complex="italic" style:font-weight-complex="bold"/>
    </style:style>
    <style:style style:name="T104" style:family="text">
      <style:text-properties fo:font-size="16pt" fo:font-weight="normal" style:font-size-asian="16pt" style:font-weight-asian="normal" style:font-size-complex="16pt" style:font-weight-complex="normal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60pt" fo:font-style="normal" fo:text-shadow="none" style:text-underline-style="none" fo:font-weight="normal" style:letter-kerning="true" fo:background-color="transparent" style:font-name-asian="ＭＳ ゴシック" style:font-size-asian="60pt" style:font-style-asian="normal" style:font-weight-asian="normal" style:font-name-complex="ＭＳ ゴシック" style:font-size-complex="6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10cm" svg:height="2cm" svg:x="17.5cm" svg:y="0.5cm" presentation:class="title" presentation:user-transformed="true">
          <draw:text-box>
            <text:p><text:span text:style-name="T1">第</text:span><text:span text:style-name="T1">xx</text:span><text:span text:style-name="T1">回</text:span><text:span text:style-name="T1">JANT</text:span><text:span text:style-name="T1">研究集会　</text:span><text:span text:style-name="T1">2026.01.14v11</text:span></text:p>
          </draw:text-box>
        </draw:frame>
        <draw:frame presentation:style-name="pr2" draw:text-style-name="P3" draw:layer="layout" svg:width="25cm" svg:height="5.391cm" svg:x="1.5cm" svg:y="6.5cm" presentation:class="title" presentation:user-transformed="true">
          <draw:text-box>
            <text:p text:style-name="P2"><text:span text:style-name="T2"><text:line-break/></text:span><text:span text:style-name="T2">中尾　寿康 <text:s text:c="2"/></text:span><text:span text:style-name="T3">Hisayasu Nakao</text:span><text:span text:style-name="T2"><text:line-break/></text:span><text:span text:style-name="T2"><text:line-break/></text:span><text:span text:style-name="T2">&lt;</text:span><text:span text:style-name="T2"><text:a xlink:href="mailto:khf12033@nifty.com" xlink:type="simple">khf12033@nifty.com</text:a></text:span><text:span text:style-name="T2">&gt;</text:span><text:span text:style-name="T2"><text:line-break/></text:span><text:span text:style-name="T2"> </text:span></text:p>
          </draw:text-box>
        </draw:frame>
        <draw:frame presentation:style-name="pr3" draw:text-style-name="P4" draw:layer="layout" svg:width="25cm" svg:height="2.046cm" svg:x="1.5cm" svg:y="13.269cm" presentation:class="title" presentation:user-transformed="true">
          <draw:text-box>
            <text:p text:style-name="P2"><text:span text:style-name="T4">楕円曲線の話題のページ <text:s text:c="5"/></text:span><text:span text:style-name="T4">http://www.kaynet.or.jp/~kay/misc/</text:span><text:span text:style-name="T5"> </text:span></text:p>
          </draw:text-box>
        </draw:frame>
        <draw:frame presentation:style-name="pr4" draw:text-style-name="P5" draw:layer="layout" svg:width="25cm" svg:height="3cm" svg:x="1cm" svg:y="3cm" presentation:class="title" presentation:user-transformed="true">
          <draw:text-box>
            <text:p><text:span text:style-name="T2">On Diophantine Equation </text:span><text:span text:style-name="T6">A</text:span><text:span text:style-name="T2">^4+</text:span><text:span text:style-name="T6">B</text:span><text:span text:style-name="T2">^4+</text:span><text:span text:style-name="T6">C</text:span><text:span text:style-name="T2">^4=2*</text:span><text:span text:style-name="T6">n</text:span><text:span text:style-name="T2">^2*</text:span><text:span text:style-name="T6">D</text:span><text:span text:style-name="T2">^4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5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6" draw:layer="layout" svg:width="26cm" svg:height="1.328cm" svg:x="1cm" svg:y="0.5cm" presentation:class="title" presentation:user-transformed="true">
          <draw:text-box>
            <text:p>Abstract</text:p>
          </draw:text-box>
        </draw:frame>
        <draw:frame presentation:style-name="pr7" draw:layer="layout" svg:width="26cm" svg:height="11.5cm" svg:x="1cm" svg:y="2.5cm" presentation:class="outline" presentation:user-transformed="true">
          <draw:text-box>
            <text:list text:style-name="L2">
              <text:list-item>
                <text:p><text:span text:style-name="T7">平方因子を持たない正整数</text:span><text:span text:style-name="T7">n</text:span><text:span text:style-name="T7">に対して、</text:span><text:span text:style-name="T7">Diophantine Equation</text:span></text:p>
                <text:p><text:span text:style-name="T7"><text:s text:c="16"/></text:span><text:span text:style-name="T8">A</text:span><text:span text:style-name="T7">^4+</text:span><text:span text:style-name="T8">B</text:span><text:span text:style-name="T7">^4+</text:span><text:span text:style-name="T8">C</text:span><text:span text:style-name="T7">^4 = 2*</text:span><text:span text:style-name="T8">n</text:span><text:span text:style-name="T7">^2*</text:span><text:span text:style-name="T8">D</text:span><text:span text:style-name="T7">^4 -------- (1)</text:span></text:p>
                <text:p><text:span text:style-name="T9">の整数解</text:span><text:span text:style-name="T9">(</text:span><text:span text:style-name="T10">A</text:span><text:span text:style-name="T9">,</text:span><text:span text:style-name="T10">B</text:span><text:span text:style-name="T9">,</text:span><text:span text:style-name="T10">C</text:span><text:span text:style-name="T9">,</text:span><text:span text:style-name="T10">D</text:span><text:span text:style-name="T9">)</text:span><text:span text:style-name="T9">で、</text:span><text:span text:style-name="T9">0&lt;</text:span><text:span text:style-name="T10">A</text:span><text:span text:style-name="T9">≦</text:span><text:span text:style-name="T10">B</text:span><text:span text:style-name="T7">≦</text:span><text:span text:style-name="T8">C</text:span><text:span text:style-name="T7">, </text:span><text:span text:style-name="T8">gcd</text:span><text:span text:style-name="T7">(</text:span><text:span text:style-name="T8">A</text:span><text:span text:style-name="T7">,</text:span><text:span text:style-name="T8">B</text:span><text:span text:style-name="T7">,</text:span><text:span text:style-name="T8">C</text:span><text:span text:style-name="T7">,</text:span><text:span text:style-name="T8">D</text:span><text:span text:style-name="T7">)=1</text:span></text:p>
                <text:p><text:span text:style-name="T7">となるものを求めたい</text:span><text:span text:style-name="T7">.</text:span></text:p>
              </text:list-item>
              <text:list-item>
                <text:p><text:span text:style-name="T9">Noam Elkies[1]</text:span><text:span text:style-name="T9">よりヒントを得て</text:span><text:span text:style-name="T9">,</text:span><text:span text:style-name="T9">平方因子を持たない正整数</text:span><text:span text:style-name="T10">n</text:span><text:span text:style-name="T7">≦200</text:span><text:span text:style-name="T7">で、これまで整数解が見つかっていなかった</text:span></text:p>
                <text:p><text:span text:style-name="T7"><text:s/></text:span><text:span text:style-name="T8">n</text:span><text:span text:style-name="T7">=33,41,47,51,59,69,77,83,89,</text:span><text:span text:style-name="T11">101</text:span><text:span text:style-name="T7">,119,123,137,141,149,</text:span></text:p>
                <text:p><text:span text:style-name="T7">　 </text:span><text:span text:style-name="T7">159,161,173,179,187,197</text:span></text:p>
                <text:p><text:span text:style-name="T7">について、それぞれ</text:span><text:span text:style-name="T12">無数の</text:span><text:span text:style-name="T7">整数解を見つけた</text:span><text:span text:style-name="T7">. </text:span></text:p>
              </text:list-item>
            </text:list>
          </draw:text-box>
        </draw:frame>
        <draw:line draw:style-name="gr2" draw:text-style-name="P7" draw:layer="layout" svg:x1="17.5cm" svg:y1="1.249cm" svg:x2="18.999cm" svg:y2="1.249cm">
          <text:p/>
        </draw:lin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8" draw:text-style-name="P6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簡単に分かること</text:p>
          </draw:text-box>
        </draw:frame>
        <draw:frame presentation:style-name="pr10" draw:text-style-name="P5" draw:layer="layout" svg:width="26cm" svg:height="12cm" svg:x="1cm" svg:y="2.5cm" presentation:class="outline" presentation:user-transformed="true">
          <draw:text-box>
            <text:list text:style-name="L2">
              <text:list-item>
                <text:p><text:span text:style-name="T7">４乗因子を持たない正整数</text:span><text:span text:style-name="T8">k</text:span><text:span text:style-name="T7">に対して、</text:span><text:span text:style-name="T7">Diophantine Equation</text:span><text:span text:style-name="T7">　 <text:s text:c="10"/></text:span><text:span text:style-name="T8">A</text:span><text:span text:style-name="T7">^4+</text:span><text:span text:style-name="T8">B</text:span><text:span text:style-name="T7">^4+</text:span><text:span text:style-name="T8">C</text:span><text:span text:style-name="T7">^4 = </text:span><text:span text:style-name="T8">k</text:span><text:span text:style-name="T7">*</text:span><text:span text:style-name="T8">D</text:span><text:span text:style-name="T7">^4</text:span><text:span text:style-name="T7">　</text:span><text:span text:style-name="T7">-------- (</text:span><text:span text:style-name="T8">Eq_k</text:span><text:span text:style-name="T7">)</text:span><text:span text:style-name="T7">　 <text:s text:c="12"/></text:span><text:span text:style-name="T9">の整数解</text:span><text:span text:style-name="T9">(</text:span><text:span text:style-name="T10">A</text:span><text:span text:style-name="T9">,</text:span><text:span text:style-name="T10">B</text:span><text:span text:style-name="T9">,</text:span><text:span text:style-name="T10">C</text:span><text:span text:style-name="T9">,</text:span><text:span text:style-name="T10">D</text:span><text:span text:style-name="T9">)</text:span><text:span text:style-name="T9">で、</text:span><text:span text:style-name="T9">0&lt;</text:span><text:span text:style-name="T10">A</text:span><text:span text:style-name="T9">≦</text:span><text:span text:style-name="T10">B</text:span><text:span text:style-name="T7">≦</text:span><text:span text:style-name="T8">C</text:span><text:span text:style-name="T7">, </text:span><text:span text:style-name="T8">gcd</text:span><text:span text:style-name="T7">(</text:span><text:span text:style-name="T8">A</text:span><text:span text:style-name="T7">,</text:span><text:span text:style-name="T8">B</text:span><text:span text:style-name="T7">,</text:span><text:span text:style-name="T8">C</text:span><text:span text:style-name="T7">,</text:span><text:span text:style-name="T8">D</text:span><text:span text:style-name="T7">)=1 <text:s text:c="22"/></text:span><text:span text:style-name="T7">となるものを考える</text:span><text:span text:style-name="T7">.</text:span></text:p>
              </text:list-item>
              <text:list-item>
                <text:p text:style-name="P8"><text:span text:style-name="T7">(</text:span><text:span text:style-name="T8">mod</text:span><text:span text:style-name="T7"> 5),(</text:span><text:span text:style-name="T8">mod</text:span><text:span text:style-name="T7"> 16),(</text:span><text:span text:style-name="T8">mod</text:span><text:span text:style-name="T7"> 29)</text:span><text:span text:style-name="T7">で考えることにより、以下が成立する</text:span><text:span text:style-name="T7">.</text:span></text:p>
              </text:list-item>
              <text:list-item>
                <text:p><text:span text:style-name="T12">[</text:span><text:span text:style-name="T12">定理</text:span><text:span text:style-name="T12">1]</text:span><text:span text:style-name="T7">(</text:span><text:span text:style-name="T8">Eq_k</text:span><text:span text:style-name="T7">)</text:span><text:span text:style-name="T7">が</text:span><text:span text:style-name="T8">gcd</text:span><text:span text:style-name="T7">(</text:span><text:span text:style-name="T8">A</text:span><text:span text:style-name="T7">,</text:span><text:span text:style-name="T8">B</text:span><text:span text:style-name="T7">,</text:span><text:span text:style-name="T8">C</text:span><text:span text:style-name="T7">,</text:span><text:span text:style-name="T8">D</text:span><text:span text:style-name="T7">)=1</text:span><text:span text:style-name="T7">である整数解を持つならば、 <text:s text:c="6"/></text:span><text:span text:style-name="T8">k</text:span><text:span text:style-name="T7">≡1,2,3 (</text:span><text:span text:style-name="T8">mod</text:span><text:span text:style-name="T7"> 5) </text:span><text:span text:style-name="T7">かつ </text:span><text:span text:style-name="T8">k</text:span><text:span text:style-name="T7">≡1,2,3 (</text:span><text:span text:style-name="T8">mod</text:span><text:span text:style-name="T7"> 16) </text:span><text:span text:style-name="T7">かつ </text:span><text:span text:style-name="T8">k</text:span><text:span text:style-name="T7">丰</text:span><text:span text:style-name="T7">0 (</text:span><text:span text:style-name="T8">mod</text:span><text:span text:style-name="T7"> 29) <text:s text:c="4"/></text:span><text:span text:style-name="T7">でなければならない</text:span><text:span text:style-name="T7">.</text:span><text:span text:style-name="T7">　 <text:s text:c="4"/></text:span><text:span text:style-name="T13">(mod 5)</text:span><text:span text:style-name="T13">と</text:span><text:span text:style-name="T13">(mod 16)</text:span><text:span text:style-name="T13">の制約は</text:span><text:span text:style-name="T13">Tom Womack[4]</text:span><text:span text:style-name="T13">による</text:span><text:span text:style-name="T13">.</text:span></text:p>
              </text:list-item>
              <text:list-item>
                <text:p><text:span text:style-name="T14">[</text:span><text:span text:style-name="T14">定理</text:span><text:span text:style-name="T14">2]</text:span><text:span text:style-name="T15">平方因子を持たない正整数</text:span><text:span text:style-name="T16">n</text:span><text:span text:style-name="T15">に対して、 <text:s text:c="13"/></text:span><text:span text:style-name="T15">(</text:span><text:span text:style-name="T16">Eq</text:span><text:span text:style-name="T15">_</text:span><text:span text:style-name="T17">{2*</text:span><text:span text:style-name="T18">n</text:span><text:span text:style-name="T17">^2}</text:span><text:span text:style-name="T15">)</text:span><text:span text:style-name="T15">が</text:span><text:span text:style-name="T16">gcd</text:span><text:span text:style-name="T15">(</text:span><text:span text:style-name="T16">A</text:span><text:span text:style-name="T15">,</text:span><text:span text:style-name="T16">B</text:span><text:span text:style-name="T15">,</text:span><text:span text:style-name="T16">C</text:span><text:span text:style-name="T15">,</text:span><text:span text:style-name="T16">D</text:span><text:span text:style-name="T15">)=1</text:span><text:span text:style-name="T15">である整数解を持つならば、 <text:s text:c="10"/></text:span><text:span text:style-name="T16">n</text:span><text:span text:style-name="T15">は</text:span><text:span text:style-name="T15">2, 5, 29</text:span><text:span text:style-name="T15">のいずれでも割り切れない</text:span><text:span text:style-name="T15">[</text:span><text:span text:style-name="T15">つまり</text:span><text:span text:style-name="T15">, </text:span><text:span text:style-name="T16">gcd</text:span><text:span text:style-name="T15">(</text:span><text:span text:style-name="T16">n</text:span><text:span text:style-name="T15">,290)=1]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11" draw:text-style-name="P6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小さい整数解</text:p>
          </draw:text-box>
        </draw:frame>
        <draw:frame presentation:style-name="pr10" draw:text-style-name="P5" draw:layer="layout" svg:width="26cm" svg:height="11cm" svg:x="1cm" svg:y="2.5cm" presentation:class="outline" presentation:user-transformed="true">
          <draw:text-box>
            <text:list text:style-name="L2">
              <text:list-item>
                <text:p><text:span text:style-name="T8">n</text:span><text:span text:style-name="T7">=1,3,7,11,13,17,19,21,23,39,31,37,39,43,53,57,61,67,71,73,79,</text:span></text:p>
                <text:p><text:span text:style-name="T7"><text:s text:c="4"/></text:span><text:span text:style-name="T7">87,91,93,97,103,107,109,111,113,127,129,131,133,139,143,</text:span></text:p>
                <text:p><text:span text:style-name="T7"><text:s text:c="4"/></text:span><text:span text:style-name="T7">151,157,163,167,177,181,183,191,193,199</text:span></text:p>
                <text:p><text:span text:style-name="T7">に対して、</text:span><text:span text:style-name="T8">Eq</text:span><text:span text:style-name="T7">_</text:span><text:span text:style-name="T19">{2*</text:span><text:span text:style-name="T20">n</text:span><text:span text:style-name="T19">^2}</text:span><text:span text:style-name="T7">の小さい整数解が判明している</text:span><text:span text:style-name="T7">.</text:span></text:p>
              </text:list-item>
              <text:list-item>
                <text:p><text:span text:style-name="T7">実際に、簡単なプログラムで調べることができる</text:span><text:span text:style-name="T7">.</text:span></text:p>
                <text:p><text:span text:style-name="T21">例</text:span><text:span text:style-name="T21">: (</text:span><text:span text:style-name="T22">n</text:span><text:span text:style-name="T21">=11) 19^4+27^4+50^4=242*13^4, <text:s text:c="8"/>358^4+485^4+549^4=242*161^4</text:span></text:p>
                <text:p><text:span text:style-name="T21"><text:s text:c="5"/></text:span><text:span text:style-name="T21">(</text:span><text:span text:style-name="T22">n</text:span><text:span text:style-name="T21">=17) 257^4+336^4+527^4=578*113^4, <text:s/>201^4+521^4+748^4=578*161^4</text:span></text:p>
                <text:p><text:span text:style-name="T21"><text:s text:c="5"/></text:span><text:span text:style-name="T21">(</text:span><text:span text:style-name="T22">n</text:span><text:span text:style-name="T21">=53) 28^4+217^4+453^4=5618*53^4</text:span></text:p>
                <text:p><text:span text:style-name="T21"><text:s text:c="3"/></text:span><text:span text:style-name="T21">(</text:span><text:span text:style-name="T22">n</text:span><text:span text:style-name="T21">=167) 74^4+673^4+787^4=55778*57^4 <text:s text:c="3"/>(</text:span><text:span text:style-name="T22">n</text:span><text:span text:style-name="T21">=177) 43^4+404^4+827^4=62658*53^4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11" draw:text-style-name="P6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Noam Elkiesの方法</text:p>
          </draw:text-box>
        </draw:frame>
        <draw:frame presentation:style-name="pr10" draw:text-style-name="P5" draw:layer="layout" svg:width="26cm" svg:height="11cm" svg:x="1cm" svg:y="2.5cm" presentation:class="outline" presentation:user-transformed="true">
          <draw:text-box>
            <text:list text:style-name="L2">
              <text:list-item>
                <text:p><text:span text:style-name="T7">Euler</text:span><text:span text:style-name="T7">予想の反例</text:span><text:span text:style-name="T7">[1](1988</text:span><text:span text:style-name="T7">年</text:span><text:span text:style-name="T7">) </text:span><text:span text:style-name="T7">　 <text:s text:c="33"/></text:span><text:span text:style-name="T7">2682440^4 + 15365639^4 + 18796760^4 = 20615673^4</text:span></text:p>
              </text:list-item>
              <text:list-item>
                <text:p><text:span text:style-name="T8">Eq</text:span><text:span text:style-name="T7">_</text:span><text:span text:style-name="T23">1</text:span><text:span text:style-name="T7">で</text:span><text:span text:style-name="T7">,</text:span><text:span text:style-name="T8">A</text:span><text:span text:style-name="T7">/</text:span><text:span text:style-name="T8">D</text:span><text:span text:style-name="T7">=</text:span><text:span text:style-name="T8">x</text:span><text:span text:style-name="T7">+</text:span><text:span text:style-name="T8">y</text:span><text:span text:style-name="T7">,</text:span><text:span text:style-name="T8">B</text:span><text:span text:style-name="T7">/</text:span><text:span text:style-name="T8">D</text:span><text:span text:style-name="T7">=</text:span><text:span text:style-name="T8">x</text:span><text:span text:style-name="T7">-</text:span><text:span text:style-name="T8">y</text:span><text:span text:style-name="T7">,</text:span><text:span text:style-name="T8">C</text:span><text:span text:style-name="T7">/</text:span><text:span text:style-name="T8">D</text:span><text:span text:style-name="T7">=</text:span><text:span text:style-name="T8">t</text:span><text:span text:style-name="T7">とすると</text:span><text:span text:style-name="T7">,</text:span><text:span text:style-name="T7">有理数</text:span><text:span text:style-name="T8">u</text:span><text:span text:style-name="T7">に対して</text:span><text:span text:style-name="T7">,</text:span></text:p>
                <text:p><text:span text:style-name="T7"><text:s text:c="4"/></text:span><text:span text:style-name="T7">2*(</text:span><text:span text:style-name="T8">x</text:span><text:span text:style-name="T7">^4+6*</text:span><text:span text:style-name="T8">x</text:span><text:span text:style-name="T7">^2*</text:span><text:span text:style-name="T8">y</text:span><text:span text:style-name="T7">^2+</text:span><text:span text:style-name="T8">y</text:span><text:span text:style-name="T7">^4)+</text:span><text:span text:style-name="T8">t</text:span><text:span text:style-name="T7">^4=1</text:span></text:p>
                <text:p><text:span text:style-name="T24"><text:s text:c="4"/></text:span><text:span text:style-name="T24">(</text:span><text:span text:style-name="T25">u</text:span><text:span text:style-name="T24">^2+2)*</text:span><text:span text:style-name="T25">y</text:span><text:span text:style-name="T24">^2=-(3*</text:span><text:span text:style-name="T25">u</text:span><text:span text:style-name="T24">^2-8*</text:span><text:span text:style-name="T25">u</text:span><text:span text:style-name="T24">+6)*</text:span><text:span text:style-name="T25">x</text:span><text:span text:style-name="T24">^2-2*(</text:span><text:span text:style-name="T25">u</text:span><text:span text:style-name="T24">^2-2)*</text:span><text:span text:style-name="T25">x</text:span><text:span text:style-name="T24">-2*</text:span><text:span text:style-name="T25">u</text:span></text:p>
                <text:p><text:span text:style-name="T24"><text:s text:c="4"/></text:span><text:span text:style-name="T24">(</text:span><text:span text:style-name="T25">u</text:span><text:span text:style-name="T24">^2+2)*</text:span><text:span text:style-name="T25">t</text:span><text:span text:style-name="T24">^2=4*(</text:span><text:span text:style-name="T25">u</text:span><text:span text:style-name="T24">^2-2)*</text:span><text:span text:style-name="T25">x</text:span><text:span text:style-name="T24">^2+8*</text:span><text:span text:style-name="T25">u</text:span><text:span text:style-name="T24">*</text:span><text:span text:style-name="T25">x</text:span><text:span text:style-name="T24">+(2-</text:span><text:span text:style-name="T25">u</text:span><text:span text:style-name="T24">^2)</text:span></text:p>
              </text:list-item>
              <text:list-item>
                <text:p><text:span text:style-name="T9">各２次曲線が有理点を持つ</text:span><text:span text:style-name="T26">u</text:span><text:span text:style-name="T27">=-8/7</text:span><text:span text:style-name="T9">を選択し</text:span><text:span text:style-name="T9">,</text:span><text:span text:style-name="T9">関連する楕円曲線　　　</text:span><text:span text:style-name="T28">Y</text:span><text:span text:style-name="T29">^2 = -31790*</text:span><text:span text:style-name="T28">X</text:span><text:span text:style-name="T29">^4 + 36941*</text:span><text:span text:style-name="T28">X</text:span><text:span text:style-name="T29">^3 - 56158*</text:span><text:span text:style-name="T28">X</text:span><text:span text:style-name="T29">^2 + 28849*</text:span><text:span text:style-name="T28">X</text:span><text:span text:style-name="T29"> + 22030</text:span><text:span text:style-name="T9">　 の有理点から</text:span><text:span text:style-name="T9">(</text:span><text:span text:style-name="T10">x</text:span><text:span text:style-name="T9">,</text:span><text:span text:style-name="T10">y</text:span><text:span text:style-name="T9">,</text:span><text:span text:style-name="T10">t</text:span><text:span text:style-name="T9">)</text:span><text:span text:style-name="T24">を求め</text:span><text:span text:style-name="T24">,</text:span><text:span text:style-name="T24">最終的に</text:span><text:span text:style-name="T25">Eq</text:span><text:span text:style-name="T24">_</text:span><text:span text:style-name="T19">1</text:span><text:span text:style-name="T24">の整数解を得た</text:span><text:span text:style-name="T24">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11" draw:text-style-name="P6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２つの２次曲線の交わりに変換</text:p>
          </draw:text-box>
        </draw:frame>
        <draw:frame presentation:style-name="pr10" draw:text-style-name="P5" draw:layer="layout" svg:width="26cm" svg:height="10.5cm" svg:x="1cm" svg:y="3cm" presentation:class="outline" presentation:user-transformed="true">
          <draw:text-box>
            <text:list text:style-name="L2">
              <text:list-item>
                <text:p><text:span text:style-name="T7">(1)</text:span><text:span text:style-name="T7">の両辺を</text:span><text:span text:style-name="T8">C</text:span><text:span text:style-name="T7">^4≠0</text:span><text:span text:style-name="T7">で割って、</text:span><text:span text:style-name="T8">x</text:span><text:span text:style-name="T7">=</text:span><text:span text:style-name="T8">A</text:span><text:span text:style-name="T7">/</text:span><text:span text:style-name="T8">C</text:span><text:span text:style-name="T7">,</text:span><text:span text:style-name="T8">y</text:span><text:span text:style-name="T7">=</text:span><text:span text:style-name="T8">B</text:span><text:span text:style-name="T7">/</text:span><text:span text:style-name="T8">C</text:span><text:span text:style-name="T7">,</text:span><text:span text:style-name="T8">t</text:span><text:span text:style-name="T7">=</text:span><text:span text:style-name="T8">D</text:span><text:span text:style-name="T7">/</text:span><text:span text:style-name="T8">C</text:span><text:span text:style-name="T7">とすると、</text:span></text:p>
                <text:p><text:span text:style-name="T8">x</text:span><text:span text:style-name="T7">,</text:span><text:span text:style-name="T8">y</text:span><text:span text:style-name="T7">,</text:span><text:span text:style-name="T8">t</text:span><text:span text:style-name="T7">は有理数であり、４次曲面</text:span></text:p>
                <text:p><text:span text:style-name="T7"><text:s text:c="8"/></text:span><text:span text:style-name="T8">x</text:span><text:span text:style-name="T7">^4+</text:span><text:span text:style-name="T8">y</text:span><text:span text:style-name="T7">^4+1 = 2*</text:span><text:span text:style-name="T8">n</text:span><text:span text:style-name="T7">^2*</text:span><text:span text:style-name="T8">t</text:span><text:span text:style-name="T7">^4 -------- (2)</text:span></text:p>
                <text:p><text:span text:style-name="T9">の有理点</text:span><text:span text:style-name="T9">(</text:span><text:span text:style-name="T10">x</text:span><text:span text:style-name="T9">,</text:span><text:span text:style-name="T10">y</text:span><text:span text:style-name="T9">,</text:span><text:span text:style-name="T10">t</text:span><text:span text:style-name="T9">)</text:span><text:span text:style-name="T9">を求めれば良い</text:span><text:span text:style-name="T9">.</text:span></text:p>
              </text:list-item>
              <text:list-item>
                <text:p><text:span text:style-name="T30">[</text:span><text:span text:style-name="T30">定理</text:span><text:span text:style-name="T30">3]</text:span><text:span text:style-name="T9">ある有理数</text:span><text:span text:style-name="T10">u</text:span><text:span text:style-name="T9">に対して、</text:span><text:span text:style-name="T9">2</text:span><text:span text:style-name="T9">つの</text:span><text:span text:style-name="T9">2</text:span><text:span text:style-name="T9">次式</text:span><text:span text:style-name="T9">(</text:span><text:span text:style-name="T9">２次曲線と見なす</text:span><text:span text:style-name="T9">)</text:span></text:p>
                <text:p text:style-name="P2"><text:span text:style-name="T31"><text:s/> </text:span><text:span text:style-name="T23">±(</text:span><text:span text:style-name="T32">u</text:span><text:span text:style-name="T23">^2-2)*</text:span><text:span text:style-name="T32">y</text:span><text:span text:style-name="T23">^2 = (-</text:span><text:span text:style-name="T32">u</text:span><text:span text:style-name="T23">^2+4*</text:span><text:span text:style-name="T32">u</text:span><text:span text:style-name="T23">-2)*</text:span><text:span text:style-name="T32">x</text:span><text:span text:style-name="T23">^2-2*(</text:span><text:span text:style-name="T32">u</text:span><text:span text:style-name="T23">^2-2*</text:span><text:span text:style-name="T32">u</text:span><text:span text:style-name="T23">+2)*</text:span><text:span text:style-name="T32">x</text:span><text:span text:style-name="T23">+(-</text:span><text:span text:style-name="T32">u</text:span><text:span text:style-name="T23">^2+4*</text:span><text:span text:style-name="T32">u</text:span><text:span text:style-name="T23">-2) --------(3a±)</text:span></text:p>
                <text:p text:style-name="P2"><text:span text:style-name="T23"><text:s/></text:span><text:span text:style-name="T23">±</text:span><text:span text:style-name="T32">n</text:span><text:span text:style-name="T23">*(</text:span><text:span text:style-name="T32">u</text:span><text:span text:style-name="T23">^2-2)*</text:span><text:span text:style-name="T32">t</text:span><text:span text:style-name="T23">^2 = (</text:span><text:span text:style-name="T32">u</text:span><text:span text:style-name="T23">^2-2*</text:span><text:span text:style-name="T32">u</text:span><text:span text:style-name="T23">+2)*</text:span><text:span text:style-name="T32">x</text:span><text:span text:style-name="T23">^2+(-</text:span><text:span text:style-name="T32">u</text:span><text:span text:style-name="T23">^2+4*</text:span><text:span text:style-name="T32">u</text:span><text:span text:style-name="T23">-2)*</text:span><text:span text:style-name="T32">x</text:span><text:span text:style-name="T23">+(</text:span><text:span text:style-name="T32">u</text:span><text:span text:style-name="T23">^2-2*</text:span><text:span text:style-name="T32">u</text:span><text:span text:style-name="T23">+2) ---------(3b±)</text:span></text:p>
                <text:p><text:span text:style-name="T7">を共に満たす有理数</text:span><text:span text:style-name="T7">(</text:span><text:span text:style-name="T8">x</text:span><text:span text:style-name="T7">,</text:span><text:span text:style-name="T8">y</text:span><text:span text:style-name="T7">,</text:span><text:span text:style-name="T8">t</text:span><text:span text:style-name="T7">)</text:span><text:span text:style-name="T7">が存在すれば、</text:span><text:span text:style-name="T7">(</text:span><text:span text:style-name="T8">x</text:span><text:span text:style-name="T7">,</text:span><text:span text:style-name="T8">y</text:span><text:span text:style-name="T7">,</text:span><text:span text:style-name="T8">t</text:span><text:span text:style-name="T7">)</text:span><text:span text:style-name="T7">は</text:span><text:span text:style-name="T7">(2)</text:span><text:span text:style-name="T7">を満たす</text:span><text:span text:style-name="T7">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11" draw:text-style-name="P6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(<text:span text:style-name="T33">u</text:span>,<text:span text:style-name="T33">x</text:span>,<text:span text:style-name="T33">y</text:span>,<text:span text:style-name="T33">t</text:span>)のinvolution</text:p>
          </draw:text-box>
        </draw:frame>
        <draw:frame presentation:style-name="pr10" draw:text-style-name="P5" draw:layer="layout" svg:width="26cm" svg:height="11.5cm" svg:x="1cm" svg:y="2.5cm" presentation:class="outline" presentation:user-transformed="true">
          <draw:text-box>
            <text:list text:style-name="L2">
              <text:list-item>
                <text:p text:style-name="P8"><text:span text:style-name="T30">[</text:span><text:span text:style-name="T30">定義</text:span><text:span text:style-name="T30">1]</text:span><text:span text:style-name="T9">(3a±),(3b±)</text:span><text:span text:style-name="T9">の交点</text:span><text:span text:style-name="T9">(</text:span><text:span text:style-name="T10">x</text:span><text:span text:style-name="T9">,</text:span><text:span text:style-name="T10">y</text:span><text:span text:style-name="T9">,</text:span><text:span text:style-name="T10">t</text:span><text:span text:style-name="T9">)</text:span><text:span text:style-name="T9">について、変換</text:span><text:span text:style-name="T10">τ</text:span><text:span text:style-name="T9">,</text:span><text:span text:style-name="T10">σ</text:span><text:span text:style-name="T9">を次の</text:span><text:span text:style-name="T9">involution</text:span><text:span text:style-name="T9">とする</text:span><text:span text:style-name="T9">(</text:span><text:span text:style-name="T10">τ</text:span><text:span text:style-name="T9">,</text:span><text:span text:style-name="T10">σ</text:span><text:span text:style-name="T9">により</text:span><text:span text:style-name="T8">y</text:span><text:span text:style-name="T7">,</text:span><text:span text:style-name="T8">t</text:span><text:span text:style-name="T7">は不変とする</text:span><text:span text:style-name="T7">).</text:span></text:p>
                <text:p><text:span text:style-name="T7"><text:s text:c="5"/></text:span><text:span text:style-name="T8"><text:s/></text:span><text:span text:style-name="T8">τ</text:span><text:span text:style-name="T7">(</text:span><text:span text:style-name="T8">u</text:span><text:span text:style-name="T7">)=(</text:span><text:span text:style-name="T8">u</text:span><text:span text:style-name="T7">-2)/(</text:span><text:span text:style-name="T8">u</text:span><text:span text:style-name="T7">-1), <text:s/></text:span><text:span text:style-name="T8">σ</text:span><text:span text:style-name="T7">(</text:span><text:span text:style-name="T8">u</text:span><text:span text:style-name="T7">)=2*(</text:span><text:span text:style-name="T8">u</text:span><text:span text:style-name="T7">-1)/(</text:span><text:span text:style-name="T8">u</text:span><text:span text:style-name="T7">-2),</text:span><text:span text:style-name="T9"> </text:span><text:span text:style-name="T10">τ</text:span><text:span text:style-name="T9">(</text:span><text:span text:style-name="T10">x</text:span><text:span text:style-name="T9">)=</text:span><text:span text:style-name="T10">σ</text:span><text:span text:style-name="T9">(</text:span><text:span text:style-name="T10">x</text:span><text:span text:style-name="T9">)=-</text:span><text:span text:style-name="T10">x</text:span><text:span text:style-name="T9"> <text:s text:c="13"/></text:span></text:p>
                <text:p text:style-name="P8"><text:span text:style-name="T9">このとき、</text:span><text:span text:style-name="T10">τ</text:span><text:span text:style-name="T9">◦</text:span><text:span text:style-name="T10">σ</text:span><text:span text:style-name="T9">(</text:span><text:span text:style-name="T10">u</text:span><text:span text:style-name="T9">)=2/</text:span><text:span text:style-name="T10">u</text:span><text:span text:style-name="T9">, </text:span><text:span text:style-name="T10">τ</text:span><text:span text:style-name="T9">◦</text:span><text:span text:style-name="T10">σ</text:span><text:span text:style-name="T9">(</text:span><text:span text:style-name="T10">x</text:span><text:span text:style-name="T9">)=</text:span><text:span text:style-name="T10">x</text:span><text:span text:style-name="T9"> </text:span><text:span text:style-name="T9">となる</text:span><text:span text:style-name="T9">.</text:span></text:p>
              </text:list-item>
              <text:list-item>
                <text:p><text:span text:style-name="T30">[</text:span><text:span text:style-name="T30">定理</text:span><text:span text:style-name="T30">4]</text:span><text:span text:style-name="T9">２次曲線</text:span><text:span text:style-name="T9">(3a+),(3a-)</text:span><text:span text:style-name="T9">を</text:span><text:span text:style-name="T10">τ</text:span><text:span text:style-name="T9">で変換すると、共に不変であり、</text:span><text:span text:style-name="T9">(3b+),(3b-)</text:span><text:span text:style-name="T9">を</text:span><text:span text:style-name="T10">τ</text:span><text:span text:style-name="T9">で変換すると、それぞれ</text:span><text:span text:style-name="T9">(3b-),(3b+)</text:span><text:span text:style-name="T9">となる</text:span><text:span text:style-name="T9">.</text:span></text:p>
              </text:list-item>
              <text:list-item>
                <text:p text:style-name="P8"><text:span text:style-name="T30">[</text:span><text:span text:style-name="T30">定理</text:span><text:span text:style-name="T30">5]</text:span><text:span text:style-name="T9">２次曲線</text:span><text:span text:style-name="T9">(3a+),(3a-)</text:span><text:span text:style-name="T9">を</text:span><text:span text:style-name="T10">σ</text:span><text:span text:style-name="T9">で変換すると、それぞれ</text:span><text:span text:style-name="T9">(3a-),(3a+)</text:span><text:span text:style-name="T9">となり、</text:span><text:span text:style-name="T9">(3b+),(3b-)</text:span><text:span text:style-name="T9">を</text:span><text:span text:style-name="T10">σ</text:span><text:span text:style-name="T9">で変換すると、共に不変である</text:span><text:span text:style-name="T9">.</text:span></text:p>
              </text:list-item>
              <text:list-item>
                <text:p text:style-name="P8"><text:span text:style-name="T10">u</text:span><text:span text:style-name="T9">,</text:span><text:span text:style-name="T10">τ</text:span><text:span text:style-name="T9">(</text:span><text:span text:style-name="T10">u</text:span><text:span text:style-name="T9">),</text:span><text:span text:style-name="T10">σ</text:span><text:span text:style-name="T9">(</text:span><text:span text:style-name="T10">u</text:span><text:span text:style-name="T9">),</text:span><text:span text:style-name="T10">τ</text:span><text:span text:style-name="T9">◦</text:span><text:span text:style-name="T10">σ</text:span><text:span text:style-name="T9">(</text:span><text:span text:style-name="T10">u</text:span><text:span text:style-name="T9">)</text:span><text:span text:style-name="T9">から、同じ</text:span><text:span text:style-name="T9">(2)</text:span><text:span text:style-name="T9">の有理点が得られるので、</text:span><text:span text:style-name="T9">(3a),(3b±)</text:span><text:span text:style-name="T9">の組み合わせのみ、考慮すれば十分である</text:span><text:span text:style-name="T9">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11" draw:text-style-name="P6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Blue_5f_Curve1_5f_" presentation:presentation-page-layout-name="AL2T1">
        <office:forms form:automatic-focus="false" form:apply-design-mode="false"/>
        <draw:frame presentation:style-name="pr9" draw:text-style-name="P9" draw:layer="layout" svg:width="26cm" svg:height="1.328cm" svg:x="1cm" svg:y="0.5cm" presentation:class="title" presentation:user-transformed="true">
          <draw:text-box>
            <text:p><text:span text:style-name="T34">２次曲線</text:span><text:span text:style-name="T34">(3a)</text:span><text:span text:style-name="T34">の</text:span><text:span text:style-name="T34">non-singularity</text:span></text:p>
          </draw:text-box>
        </draw:frame>
        <draw:frame presentation:style-name="pr10" draw:text-style-name="P5" draw:layer="layout" svg:width="26cm" svg:height="12cm" svg:x="1cm" svg:y="2cm" presentation:class="outline" presentation:user-transformed="true">
          <draw:text-box>
            <text:list text:style-name="L2">
              <text:list-item>
                <text:p><text:span text:style-name="T35">(3a)</text:span><text:span text:style-name="T35">の右辺の判別式は、 <text:s text:c="36"/></text:span><text:span text:style-name="T36">　　</text:span><text:span text:style-name="T36">4*(</text:span><text:span text:style-name="T37">u</text:span><text:span text:style-name="T36">^2-2*</text:span><text:span text:style-name="T37">u</text:span><text:span text:style-name="T36">+2)^2-4*(-</text:span><text:span text:style-name="T37">u</text:span><text:span text:style-name="T36">^2+4*</text:span><text:span text:style-name="T37">u</text:span><text:span text:style-name="T36">-2)^2 = 4*</text:span><text:span text:style-name="T37">u</text:span><text:span text:style-name="T36">*(</text:span><text:span text:style-name="T37">u</text:span><text:span text:style-name="T36">-1)*(</text:span><text:span text:style-name="T37">u</text:span><text:span text:style-name="T36">-2) <text:s text:c="14"/></text:span><text:span text:style-name="T36">なので、以下が成立する</text:span><text:span text:style-name="T36">.</text:span></text:p>
              </text:list-item>
              <text:list-item>
                <text:p text:style-name="P2"><text:span text:style-name="T38">[</text:span><text:span text:style-name="T38">定理</text:span><text:span text:style-name="T38">6]</text:span><text:span text:style-name="T36">２次曲線</text:span><text:span text:style-name="T36">(3a)</text:span><text:span text:style-name="T36">が</text:span><text:span text:style-name="T36">singular</text:span><text:span text:style-name="T36">であるのは、</text:span><text:span text:style-name="T37">u</text:span><text:span text:style-name="T36">=0,1,2</text:span><text:span text:style-name="T36">のときに限る</text:span><text:span text:style-name="T36">.</text:span></text:p>
              </text:list-item>
              <text:list-item>
                <text:p text:style-name="P2"><text:span text:style-name="T39">[</text:span><text:span text:style-name="T39">定理</text:span><text:span text:style-name="T39">7]</text:span><text:span text:style-name="T40">４次曲線</text:span><text:span text:style-name="T40">(2)</text:span><text:span text:style-name="T40">が有理点を持つと仮定する</text:span><text:span text:style-name="T40">. <text:s text:c="29"/>2</text:span><text:span text:style-name="T40">次曲線</text:span><text:span text:style-name="T40">(3a)</text:span><text:span text:style-name="T40">が</text:span><text:span text:style-name="T40">singular</text:span><text:span text:style-name="T40">である </text:span><text:span text:style-name="T40">iff 2</text:span><text:span text:style-name="T40">次曲線</text:span><text:span text:style-name="T40">(3c)</text:span><text:span text:style-name="T36">が有理点</text:span><text:span text:style-name="T36">(</text:span><text:span text:style-name="T37">x</text:span><text:span text:style-name="T36">,</text:span><text:span text:style-name="T37">t</text:span><text:span text:style-name="T36">)</text:span><text:span text:style-name="T36">を持つ</text:span><text:span text:style-name="T36">. <text:s text:c="13"/></text:span><text:span text:style-name="T36">　 <text:s text:c="3"/></text:span><text:span text:style-name="T37">x</text:span><text:span text:style-name="T36">^2 + </text:span><text:span text:style-name="T37">x</text:span><text:span text:style-name="T36"> + 1 = </text:span><text:span text:style-name="T37">n</text:span><text:span text:style-name="T36">*</text:span><text:span text:style-name="T37">t</text:span><text:span text:style-name="T36">^2</text:span><text:span text:style-name="T36">　</text:span><text:span text:style-name="T36">--------(3c)</text:span></text:p>
              </text:list-item>
              <text:list-item>
                <text:p text:style-name="P2"><text:span text:style-name="T16">n</text:span><text:span text:style-name="T15">≦200(n:square-free,</text:span><text:span text:style-name="T15">奇数</text:span><text:span text:style-name="T15">)</text:span><text:span text:style-name="T15">の範囲で、</text:span><text:span text:style-name="T15">(3a)</text:span><text:span text:style-name="T15">が</text:span><text:span text:style-name="T15">singular</text:span><text:span text:style-name="T15">であるのは、</text:span><text:span text:style-name="T36"> </text:span><text:span text:style-name="T37">n</text:span><text:span text:style-name="T36">=1,3,7,13,19,21,31,37,39,43,57,61,67,73,79,91,93,(</text:span><text:span text:style-name="T38">97</text:span><text:span text:style-name="T36">),103, <text:s text:c="11"/>109,111,127,129,133,139,151,157,163,181,183,193,199 <text:s text:c="11"/></text:span><text:span text:style-name="T36">のときである</text:span><text:span text:style-name="T36">. <text:s text:c="2"/>29|97</text:span><text:span text:style-name="T36">なので、</text:span><text:span text:style-name="T38">[</text:span><text:span text:style-name="T38">定理</text:span><text:span text:style-name="T38">2]</text:span><text:span text:style-name="T36">より</text:span><text:span text:style-name="T37">n</text:span><text:span text:style-name="T36">=</text:span><text:span text:style-name="T38">97</text:span><text:span text:style-name="T36">は除外できる</text:span><text:span text:style-name="T36">.</text:span></text:p>
                <text:p text:style-name="P2"><text:span text:style-name="T19"/></text:p>
                <text:p text:style-name="P2"><text:span text:style-name="T41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11" draw:text-style-name="P6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２次曲線(3b±)のnon-singularity</text:p>
          </draw:text-box>
        </draw:frame>
        <draw:frame presentation:style-name="pr10" draw:layer="layout" svg:width="26cm" svg:height="11.5cm" svg:x="1cm" svg:y="2cm" presentation:class="outline" presentation:user-transformed="true">
          <draw:text-box>
            <text:list text:style-name="L2">
              <text:list-header>
                <text:p text:style-name="P8"><text:span text:style-name="T42"/></text:p>
              </text:list-header>
              <text:list-item>
                <text:p text:style-name="P8"><text:span text:style-name="T9">(3b±)</text:span><text:span text:style-name="T9">の右辺の判別式は、</text:span></text:p>
                <text:p text:style-name="P10"><text:span text:style-name="T9"><text:s text:c="4"/></text:span><text:span text:style-name="T9">(-</text:span><text:span text:style-name="T10">u</text:span><text:span text:style-name="T9">^2+4*</text:span><text:span text:style-name="T10">u</text:span><text:span text:style-name="T9">-2)^2-4*(</text:span><text:span text:style-name="T10">u</text:span><text:span text:style-name="T9">^2-2*</text:span><text:span text:style-name="T10">u</text:span><text:span text:style-name="T9">+2)^2 = -(</text:span><text:span text:style-name="T10">u</text:span><text:span text:style-name="T9">^2+2)*(3*</text:span><text:span text:style-name="T10">u</text:span><text:span text:style-name="T9">^2-8*</text:span><text:span text:style-name="T10">u</text:span><text:span text:style-name="T9">+6)</text:span></text:p>
                <text:p text:style-name="P10"><text:span text:style-name="T9"><text:s text:c="9"/></text:span><text:span text:style-name="T9">= -(</text:span><text:span text:style-name="T10">u</text:span><text:span text:style-name="T9">^2+2)*(3*(</text:span><text:span text:style-name="T10">u</text:span><text:span text:style-name="T9">-4/3)^2+2/3) &lt; 0</text:span></text:p>
                <text:p text:style-name="P10"><text:span text:style-name="T9">なので、以下が成立する</text:span><text:span text:style-name="T9">.</text:span></text:p>
              </text:list-item>
              <text:list-item>
                <text:p text:style-name="P10"><text:span text:style-name="T30">[</text:span><text:span text:style-name="T30">定理</text:span><text:span text:style-name="T30">8]</text:span><text:span text:style-name="T9">２次曲線</text:span><text:span text:style-name="T9">(3b±)</text:span><text:span text:style-name="T9">は常に</text:span><text:span text:style-name="T9">non-singular</text:span><text:span text:style-name="T9">である</text:span><text:span text:style-name="T9">.</text:span><text:span text:style-name="T43"> </text:span></text:p>
              </text:list-item>
              <text:list-item>
                <text:p text:style-name="P10"><text:span text:style-name="T30">[</text:span><text:span text:style-name="T30">定理</text:span><text:span text:style-name="T30">9]</text:span><text:span text:style-name="T9">(3b+),(3b-)</text:span><text:span text:style-name="T9">はどちらか一方のみ、つまり、</text:span></text:p>
                <text:p text:style-name="P10"><text:span text:style-name="T9"><text:s text:c="4"/></text:span><text:span text:style-name="T10">u</text:span><text:span text:style-name="T9">^2&gt;2</text:span><text:span text:style-name="T9">のとき </text:span><text:span text:style-name="T9">(3b+)</text:span><text:span text:style-name="T9">のみ</text:span><text:span text:style-name="T9">, <text:s/></text:span><text:span text:style-name="T10">u</text:span><text:span text:style-name="T9">^2&lt;2</text:span><text:span text:style-name="T9">のとき </text:span><text:span text:style-name="T9">(3b-)</text:span><text:span text:style-name="T9">のみ が成立する</text:span><text:span text:style-name="T9">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Blue_5f_Curve1_5f_" presentation:presentation-page-layout-name="AL2T1">
        <office:forms form:automatic-focus="false" form:apply-design-mode="false"/>
        <draw:frame presentation:style-name="pr9" draw:text-style-name="P9" draw:layer="layout" svg:width="26cm" svg:height="1.328cm" svg:x="1cm" svg:y="0.5cm" presentation:class="title" presentation:user-transformed="true">
          <draw:text-box>
            <text:p text:style-name="P12"><text:span text:style-name="T44">有理数</text:span><text:span text:style-name="T45">u</text:span><text:span text:style-name="T44">の抽出</text:span><text:span text:style-name="T46">(</text:span><text:span text:style-name="T47">n</text:span><text:span text:style-name="T48">=41</text:span><text:span text:style-name="T46">)</text:span></text:p>
          </draw:text-box>
        </draw:frame>
        <draw:frame presentation:style-name="pr10" draw:layer="layout" svg:width="26cm" svg:height="11cm" svg:x="1cm" svg:y="2.5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8"><text:span text:style-name="T26">n</text:span><text:span text:style-name="T27">=41</text:span><text:span text:style-name="T9">とする</text:span><text:span text:style-name="T9">. (3a),(3b±)</text:span><text:span text:style-name="T9">は共に</text:span><text:span text:style-name="T9">non-singular</text:span><text:span text:style-name="T9">である</text:span><text:span text:style-name="T9">.</text:span></text:p>
              </text:list-item>
              <text:list-item>
                <text:p text:style-name="P8"><text:span text:style-name="T9">２つの２次曲線</text:span><text:span text:style-name="T9">(3a),(3b±)</text:span><text:span text:style-name="T9">が共に有理点を持つような有理数</text:span><text:span text:style-name="T10">u</text:span><text:span text:style-name="T9">を　高さ≦</text:span><text:span text:style-name="T9">200</text:span><text:span text:style-name="T9">の範囲で、抽出する</text:span><text:span text:style-name="T9">.</text:span></text:p>
                <text:p text:style-name="P10"><text:span text:style-name="T9"><text:s text:c="2"/></text:span><text:span text:style-name="T10">u</text:span><text:span text:style-name="T9">= -1, 1/5, 1/17, -1/49, <text:s/>1/53, 3/2, 4/17, -4/45, -4/49, 4/137, 7/9,</text:span></text:p>
                <text:p text:style-name="P10"><text:span text:style-name="T9"><text:s text:c="4"/></text:span><text:span text:style-name="T9">8/9, 8/25, -8/45, 8/81, -8/101, 9/4, 10, 11/2, -11/149, 12/109,</text:span></text:p>
                <text:p text:style-name="P10"><text:span text:style-name="T9"><text:s text:c="9"/>…</text:span><text:span text:style-name="T9">.</text:span></text:p>
                <text:p text:style-name="P13"><text:span text:style-name="T50"><text:s text:c="4"/></text:span><text:span text:style-name="T50">189/128, -196/153, -196/181, 198/89, 198/125, -199/193</text:span></text:p>
              </text:list-item>
              <text:list-item>
                <text:p text:style-name="P13"><text:span text:style-name="T50">144</text:span><text:span text:style-name="T50">個の</text:span><text:span text:style-name="T51">u</text:span><text:span text:style-name="T50">が抽出されるので、これらの</text:span><text:span text:style-name="T51">u</text:span><text:span text:style-name="T50">を順に調べる</text:span><text:span text:style-name="T50">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 text:style-name="P12"><text:span text:style-name="T52">２次曲線</text:span><text:span text:style-name="T52">(3a)</text:span><text:span text:style-name="T52">の有理点</text:span><text:span text:style-name="T53">(</text:span><text:span text:style-name="T54">n</text:span><text:span text:style-name="T55">=41,</text:span><text:span text:style-name="T54">u</text:span><text:span text:style-name="T55">=198/125</text:span><text:span text:style-name="T53">)</text:span></text:p>
          </draw:text-box>
        </draw:frame>
        <draw:frame presentation:style-name="pr10" draw:layer="layout" svg:width="26cm" svg:height="11.672cm" svg:x="1cm" svg:y="2.328cm" presentation:class="outline" presentation:user-transformed="true">
          <draw:text-box>
            <text:list text:style-name="L2">
              <text:list-header>
                <text:p text:style-name="P8"><text:span text:style-name="T49"><text:s text:c="2"/></text:span></text:p>
              </text:list-header>
              <text:list-item>
                <text:p text:style-name="P8"><text:span text:style-name="T56">u</text:span><text:span text:style-name="T57">=198/125</text:span><text:span text:style-name="T41">とする</text:span><text:span text:style-name="T41">. (3a),(3b+)</text:span><text:span text:style-name="T41">より、</text:span></text:p>
                <text:p text:style-name="P10"><text:span text:style-name="T41"><text:s text:c="2"/></text:span><text:span text:style-name="T41">7954*</text:span><text:span text:style-name="T58">y</text:span><text:span text:style-name="T41">^2 = 28546*</text:span><text:span text:style-name="T58">x</text:span><text:span text:style-name="T41">^2 + 41908*</text:span><text:span text:style-name="T58">x</text:span><text:span text:style-name="T41"> + 28546 ------- (4a)</text:span></text:p>
                <text:p text:style-name="P10"><text:span text:style-name="T41"><text:s text:c="2"/></text:span><text:span text:style-name="T41">15816529*</text:span><text:span text:style-name="T58">t</text:span><text:span text:style-name="T41">^2 = 1016269*</text:span><text:span text:style-name="T58">x</text:span><text:span text:style-name="T41">^2 + 1384481*</text:span><text:span text:style-name="T58">x</text:span><text:span text:style-name="T41"> + 1016269 ------- (4b+)</text:span></text:p>
              </text:list-item>
              <text:list-item>
                <text:p text:style-name="P10"><text:span text:style-name="T41">2</text:span><text:span text:style-name="T41">次曲線</text:span><text:span text:style-name="T41">(3a)</text:span><text:span text:style-name="T41">は有理点</text:span><text:span text:style-name="T58">P</text:span><text:span text:style-name="T41">(-15559/420776, 775755/420776)</text:span><text:span text:style-name="T41">を持つ</text:span><text:span text:style-name="T41">.</text:span></text:p>
                <text:p text:style-name="P10"><text:span text:style-name="T58">P</text:span><text:span text:style-name="T41">を通る傾き</text:span><text:span text:style-name="T58">k</text:span><text:span text:style-name="T41">の直線</text:span></text:p>
                <text:p text:style-name="P10"><text:span text:style-name="T59"><text:s text:c="3"/></text:span><text:span text:style-name="T58">y</text:span><text:span text:style-name="T41"> = </text:span><text:span text:style-name="T58">k</text:span><text:span text:style-name="T41">*(</text:span><text:span text:style-name="T58">x</text:span><text:span text:style-name="T41">+15559/420776)+775755/420776 --------- (5)</text:span></text:p>
                <text:p text:style-name="P10"><text:span text:style-name="T41">と曲線</text:span><text:span text:style-name="T41">(3a)</text:span><text:span text:style-name="T41">とのもう１つの交点</text:span><text:span text:style-name="T41">(</text:span><text:span text:style-name="T58">x</text:span><text:span text:style-name="T41">(</text:span><text:span text:style-name="T58">k</text:span><text:span text:style-name="T41">),</text:span><text:span text:style-name="T58">y</text:span><text:span text:style-name="T41">(</text:span><text:span text:style-name="T58">k</text:span><text:span text:style-name="T41">))</text:span><text:span text:style-name="T41">は、以下のようになる</text:span><text:span text:style-name="T41">.</text:span></text:p>
                <text:p text:style-name="P10"><text:span text:style-name="T60"><text:s/></text:span><text:span text:style-name="T61">x</text:span><text:span text:style-name="T60">(</text:span><text:span text:style-name="T61">k</text:span><text:span text:style-name="T60">) = (61878143*</text:span><text:span text:style-name="T61">k</text:span><text:span text:style-name="T60">^2 + 6170355270*</text:span><text:span text:style-name="T61">k</text:span><text:span text:style-name="T60"> – 8594866697)/(-1673426152*</text:span><text:span text:style-name="T61">k</text:span><text:span text:style-name="T60">^2 + 6005735848) ------ (6)</text:span></text:p>
                <text:p text:style-name="P10"><text:span text:style-name="T60"><text:s/></text:span><text:span text:style-name="T61">y</text:span><text:span text:style-name="T60">(</text:span><text:span text:style-name="T61">k</text:span><text:span text:style-name="T60">) = (3085177635*</text:span><text:span text:style-name="T61">k</text:span><text:span text:style-name="T60">^2 - 8372793090*</text:span><text:span text:style-name="T61">k</text:span><text:span text:style-name="T60"> + 11072351115)/(-1673426152*</text:span><text:span text:style-name="T61">k</text:span><text:span text:style-name="T60">^2 + 6005735848) --- (7)</text:span></text:p>
                <text:p text:style-name="P8"><text:span text:style-name="T60"/></text:p>
                <text:p text:style-name="P8"><text:span text:style-name="T62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 text:style-name="P12"><text:span text:style-name="T52">２次曲線</text:span><text:span text:style-name="T52">(3b+)</text:span><text:span text:style-name="T52">の有理点</text:span><text:span text:style-name="T53">(</text:span><text:span text:style-name="T54">n</text:span><text:span text:style-name="T55">=41,</text:span><text:span text:style-name="T54">u</text:span><text:span text:style-name="T55">=198/125</text:span><text:span text:style-name="T53">)</text:span></text:p>
          </draw:text-box>
        </draw:frame>
        <draw:frame presentation:style-name="pr10" draw:layer="layout" svg:width="26cm" svg:height="11.172cm" svg:x="1cm" svg:y="2.328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8"><text:span text:style-name="T63">(6),(4b+)</text:span><text:span text:style-name="T63">より、</text:span></text:p>
                <text:p text:style-name="P10"><text:span text:style-name="T41">(17251816*(3977*</text:span><text:span text:style-name="T58">k</text:span><text:span text:style-name="T41">^2 – 14273)^2*</text:span><text:span text:style-name="T58">t</text:span><text:span text:style-name="T41">)^2 = 287644205070868215349*</text:span><text:span text:style-name="T58">k</text:span><text:span text:style-name="T41">^4 - 1436879617899897971340*</text:span><text:span text:style-name="T58">k</text:span><text:span text:style-name="T41">^3 + 3997420003135110578878*</text:span><text:span text:style-name="T58">k</text:span><text:span text:style-name="T41">^2 - 6003499258764516668940*</text:span><text:span text:style-name="T58">k</text:span><text:span text:style-name="T41"> + 4279348392455021754229 ---------- (8) </text:span></text:p>
              </text:list-item>
              <text:list-item>
                <text:p text:style-name="P10"><text:span text:style-name="T58">Y</text:span><text:span text:style-name="T41"> = 17251816*(3977*</text:span><text:span text:style-name="T58">k</text:span><text:span text:style-name="T41">^2 – 14273)^2*</text:span><text:span text:style-name="T58">t</text:span><text:span text:style-name="T41"> -------------- (9)</text:span><text:span text:style-name="T41">　　　　　　　　　　　</text:span><text:span text:style-name="T58">X</text:span><text:span text:style-name="T41"> = </text:span><text:span text:style-name="T58">k</text:span><text:span text:style-name="T41"> ---------------------------------------------------------- (10)</text:span></text:p>
                <text:p text:style-name="P10"><text:span text:style-name="T9">とすると、</text:span><text:span text:style-name="T9">(8)</text:span><text:span text:style-name="T9">の左辺は有理数の平方数</text:span><text:span text:style-name="T10">Y</text:span><text:span text:style-name="T9">^2</text:span><text:span text:style-name="T9">、右辺は</text:span><text:span text:style-name="T10">X</text:span><text:span text:style-name="T9">の４次式 </text:span><text:span text:style-name="T9">(</text:span><text:span text:style-name="T9">判別式≠</text:span><text:span text:style-name="T9">0)</text:span><text:span text:style-name="T9">なので、以下のような楕円曲線が得られる</text:span><text:span text:style-name="T9">.</text:span></text:p>
                <text:p text:style-name="P10"><text:span text:style-name="T58">E</text:span><text:span text:style-name="T41">_</text:span><text:span text:style-name="T60">{41,</text:span><text:span text:style-name="T64">198/125</text:span><text:span text:style-name="T60">}</text:span><text:span text:style-name="T41">: <text:s/></text:span><text:span text:style-name="T58">Y</text:span><text:span text:style-name="T41">^2 = 287644205070868215349*</text:span><text:span text:style-name="T58">X</text:span><text:span text:style-name="T41">^4 - 1436879617899897971340*</text:span><text:span text:style-name="T58">X</text:span><text:span text:style-name="T41">^3 + 3997420003135110578878*</text:span><text:span text:style-name="T58">X</text:span><text:span text:style-name="T41">^2 - 6003499258764516668940*</text:span><text:span text:style-name="T58">X</text:span><text:span text:style-name="T41"> + 4279348392455021754229 ---------- (11)</text:span></text:p>
                <text:p text:style-name="P10"><text:span text:style-name="T41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 text:style-name="P12"><text:span text:style-name="T65">楕円曲線</text:span><text:span text:style-name="T66">E</text:span><text:span text:style-name="T65">_</text:span><text:span text:style-name="T67">{41,</text:span><text:span text:style-name="T68">198/125</text:span><text:span text:style-name="T67">}</text:span><text:span text:style-name="T52">の有理点</text:span><text:span text:style-name="T53">(</text:span><text:span text:style-name="T54">n</text:span><text:span text:style-name="T55">=41,</text:span><text:span text:style-name="T54">u</text:span><text:span text:style-name="T55">=198/125</text:span><text:span text:style-name="T53">)</text:span></text:p>
          </draw:text-box>
        </draw:frame>
        <draw:frame presentation:style-name="pr10" draw:layer="layout" svg:width="26cm" svg:height="11.172cm" svg:x="1cm" svg:y="2.328cm" presentation:class="outline" presentation:user-transformed="true">
          <draw:text-box>
            <text:list text:style-name="L2">
              <text:list-header>
                <text:p text:style-name="P8"><text:span text:style-name="T42"/></text:p>
              </text:list-header>
              <text:list-item>
                <text:p text:style-name="P8"><text:span text:style-name="T9">MAGMA 4-descent</text:span><text:span text:style-name="T9">および</text:span><text:span text:style-name="T9">syzygy map</text:span><text:span text:style-name="T9">により、楕円曲線</text:span><text:span text:style-name="T10">E</text:span><text:span text:style-name="T9">_</text:span><text:span text:style-name="T69">{41,</text:span><text:span text:style-name="T70">198/125</text:span><text:span text:style-name="T69">}</text:span><text:span text:style-name="T9"> </text:span><text:span text:style-name="T9">の有理点</text:span><text:span text:style-name="T9">(</text:span><text:span text:style-name="T10">X</text:span><text:span text:style-name="T9">,</text:span><text:span text:style-name="T10">Y</text:span><text:span text:style-name="T9">)</text:span><text:span text:style-name="T9">の</text:span><text:span text:style-name="T10">X</text:span><text:span text:style-name="T9">座標</text:span><text:span text:style-name="T10">k</text:span><text:span text:style-name="T9">をいくつか求めると、　　　以下のようになり、</text:span><text:span text:style-name="T10">rank</text:span><text:span text:style-name="T9">(</text:span><text:span text:style-name="T10">E</text:span><text:span text:style-name="T9">_</text:span><text:span text:style-name="T41">{41,</text:span><text:span text:style-name="T71">198/125</text:span><text:span text:style-name="T41">}</text:span><text:span text:style-name="T9">)&gt;0 </text:span><text:span text:style-name="T9">であることが分かる</text:span><text:span text:style-name="T9">.</text:span></text:p>
                <text:p text:style-name="P13"><text:span text:style-name="T51">k</text:span><text:span text:style-name="T50">= 30407075/26279287, <text:s/>945967865/1248057599, <text:s/>1588437129/13721456335, <text:s/>-1219384020107/2053661177915, <text:s text:c="2"/>7238621986098507/15401438000287805, <text:s/>2523484525026218281/616919842550050055, <text:s/>7918680427205562475/1555531906528806611, 206736470097243783595/455301048052810772797, <text:s text:c="15"/>….</text:span></text:p>
                <text:p text:style-name="P13"><text:span text:style-name="T72"/></text:p>
                <text:p text:style-name="P8"><text:span text:style-name="T73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 text:style-name="P12"><text:span text:style-name="T52">整数解</text:span><text:span text:style-name="T53">(</text:span><text:span text:style-name="T54">n</text:span><text:span text:style-name="T55">=41,</text:span><text:span text:style-name="T54">u</text:span><text:span text:style-name="T55">=198/125</text:span><text:span text:style-name="T53">)</text:span></text:p>
          </draw:text-box>
        </draw:frame>
        <draw:frame presentation:style-name="pr10" draw:layer="layout" svg:width="26cm" svg:height="12.75cm" svg:x="1cm" svg:y="2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8"><text:span text:style-name="T9">(6),(7),(9),(10)</text:span><text:span text:style-name="T9">より、これらの</text:span><text:span text:style-name="T10">k</text:span><text:span text:style-name="T9">から、有理数</text:span><text:span text:style-name="T10">x</text:span><text:span text:style-name="T9">,</text:span><text:span text:style-name="T10">y</text:span><text:span text:style-name="T9">,</text:span><text:span text:style-name="T10">t</text:span><text:span text:style-name="T9">を求め、適当な整数を掛けて、</text:span><text:span text:style-name="T9">0&lt;</text:span><text:span text:style-name="T10">A</text:span><text:span text:style-name="T9">≦</text:span><text:span text:style-name="T10">B</text:span><text:span text:style-name="T9">≦</text:span><text:span text:style-name="T10">C</text:span><text:span text:style-name="T9">となるように</text:span><text:span text:style-name="T10">A</text:span><text:span text:style-name="T9">,</text:span><text:span text:style-name="T10">B</text:span><text:span text:style-name="T9">,</text:span><text:span text:style-name="T10">C</text:span><text:span text:style-name="T9">を入れ換えると、 </text:span><text:span text:style-name="T9">(1)</text:span><text:span text:style-name="T9">の整数解が得られる</text:span><text:span text:style-name="T9">.</text:span></text:p>
              </text:list-item>
              <text:list-item>
                <text:p text:style-name="P13"><text:span text:style-name="T50">35401855^4+40865628^4+53562031^4=3362*7822733^4</text:span></text:p>
              </text:list-item>
              <text:list-item>
                <text:p text:style-name="P13"><text:span text:style-name="T50">76298339723306940^4+144376098024837517^4+392097054273222611^4=3362*51745745604910607^4</text:span></text:p>
              </text:list-item>
              <text:list-item>
                <text:p text:style-name="P13"><text:span text:style-name="T50">22630934278564908444565^4+218426009168410193424516^4+383430470008039234123883^4=3362*51630869931062938919159^4</text:span></text:p>
              </text:list-item>
              <text:list-item>
                <text:p text:style-name="P13"><text:span text:style-name="T50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 text:style-name="P12"><text:span text:style-name="T52">整数解</text:span><text:span text:style-name="T53">(</text:span><text:span text:style-name="T54">n</text:span><text:span text:style-name="T55">=41,</text:span><text:span text:style-name="T54">u</text:span><text:span text:style-name="T55">=-53/137,-52/73</text:span><text:span text:style-name="T53">)</text:span></text:p>
          </draw:text-box>
        </draw:frame>
        <draw:frame presentation:style-name="pr10" draw:layer="layout" svg:width="26cm" svg:height="12cm" svg:x="1cm" svg:y="2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8"><text:span text:style-name="T74">n</text:span><text:span text:style-name="T63">=41, </text:span><text:span text:style-name="T75">u</text:span><text:span text:style-name="T76">=-53/137</text:span><text:span text:style-name="T63">のとき、</text:span><text:span text:style-name="T63">(1)</text:span><text:span text:style-name="T63">の整数解が得られる</text:span><text:span text:style-name="T63">.</text:span></text:p>
              </text:list-item>
              <text:list-item>
                <text:p text:style-name="P13"><text:span text:style-name="T77">92988^4+185585^4+200711^4=3362*30433^4</text:span></text:p>
              </text:list-item>
              <text:list-item>
                <text:p text:style-name="P13"><text:span text:style-name="T77">314623956181553354273249972099755645960593522094013^4+33830232913875010523309417936289725557988600411726621^4+58958393745878311529280931462685062088878588503601020^4=3362*7944572692937605931217541696712135904520977308433727^4</text:span></text:p>
              </text:list-item>
              <text:list-item>
                <text:p text:style-name="P13"><text:span text:style-name="T77">…</text:span></text:p>
              </text:list-item>
              <text:list-item>
                <text:p text:style-name="P14"><text:span text:style-name="T78">n</text:span><text:span text:style-name="T79">=41, </text:span><text:span text:style-name="T80">u</text:span><text:span text:style-name="T81">=-52/73</text:span><text:span text:style-name="T79">のとき、</text:span><text:span text:style-name="T79">(1)</text:span><text:span text:style-name="T79">の整数解が得られる</text:span><text:span text:style-name="T79">.</text:span></text:p>
              </text:list-item>
              <text:list-item>
                <text:p text:style-name="P14"><text:span text:style-name="T77">35401855^4+40865628^4+53562031^4=3362*7822733^4</text:span></text:p>
              </text:list-item>
              <text:list-item>
                <text:p text:style-name="P13"><text:span text:style-name="T77">76298339723306940^4+144376098024837517^4+392097054273222611^4=3362*51745745604910607^4</text:span></text:p>
              </text:list-item>
              <text:list-item>
                <text:p text:style-name="P14"><text:span text:style-name="T77">…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　既知の解から別の解を導出</text:p>
          </draw:text-box>
        </draw:frame>
        <draw:frame presentation:style-name="pr10" draw:layer="layout" svg:width="26cm" svg:height="11.71cm" svg:x="0.957cm" svg:y="2.011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8"><text:span text:style-name="T82">ある正整数</text:span><text:span text:style-name="T83">n</text:span><text:span text:style-name="T82">に対して </text:span><text:span text:style-name="T82">(1)</text:span><text:span text:style-name="T82">の既知の整数解が存在すれば、</text:span><text:span text:style-name="T82">(2)</text:span><text:span text:style-name="T82">を満たす有理点</text:span><text:span text:style-name="T82">(</text:span><text:span text:style-name="T83">x</text:span><text:span text:style-name="T82">,</text:span><text:span text:style-name="T83">y</text:span><text:span text:style-name="T82">,</text:span><text:span text:style-name="T83">t</text:span><text:span text:style-name="T82">)</text:span><text:span text:style-name="T82">および</text:span><text:span text:style-name="T82">(3a),(3b±)</text:span><text:span text:style-name="T82">を満たす有理数</text:span><text:span text:style-name="T83">u</text:span><text:span text:style-name="T82">を </text:span><text:span text:style-name="T82">(</text:span><text:span text:style-name="T82">いくつか</text:span><text:span text:style-name="T82">)</text:span><text:span text:style-name="T82">求めることができる</text:span><text:span text:style-name="T82">.</text:span></text:p>
              </text:list-item>
              <text:list-item>
                <text:p text:style-name="P8"><text:span text:style-name="T82">(3a),(3b±)</text:span><text:span text:style-name="T82">は共通の有理点</text:span><text:span text:style-name="T82">(</text:span><text:span text:style-name="T83">x</text:span><text:span text:style-name="T82">,</text:span><text:span text:style-name="T83">y</text:span><text:span text:style-name="T82">,</text:span><text:span text:style-name="T83">t</text:span><text:span text:style-name="T82">)</text:span><text:span text:style-name="T82">を持つので、これから導かれる楕円曲線</text:span></text:p>
                <text:p text:style-name="P8"><text:span text:style-name="T82"><text:s text:c="7"/></text:span><text:span text:style-name="T83">E_</text:span><text:span text:style-name="T79">{</text:span><text:span text:style-name="T78">n,u</text:span><text:span text:style-name="T79">}</text:span><text:span text:style-name="T82">: </text:span><text:span text:style-name="T83">Y</text:span><text:span text:style-name="T82">^2=a*</text:span><text:span text:style-name="T83">X</text:span><text:span text:style-name="T82">^4+b*</text:span><text:span text:style-name="T83">X</text:span><text:span text:style-name="T82">^3+c*</text:span><text:span text:style-name="T83">X</text:span><text:span text:style-name="T82">^2+d*</text:span><text:span text:style-name="T83">X</text:span><text:span text:style-name="T82">+e</text:span></text:p>
                <text:p text:style-name="P8"><text:span text:style-name="T82">は自明でない有理点</text:span><text:span text:style-name="T83">P</text:span><text:span text:style-name="T82">(</text:span><text:span text:style-name="T83">X</text:span><text:span text:style-name="T82">,</text:span><text:span text:style-name="T83">Y</text:span><text:span text:style-name="T82">)</text:span><text:span text:style-name="T82">を持つ</text:span><text:span text:style-name="T82">.</text:span></text:p>
              </text:list-item>
              <text:list-item>
                <text:p text:style-name="P8"><text:span text:style-name="T82">もし</text:span><text:span text:style-name="T84">P</text:span><text:span text:style-name="T84">がねじれ点でなければ</text:span><text:span text:style-name="T82">、</text:span><text:span text:style-name="T83">rank</text:span><text:span text:style-name="T82">(</text:span><text:span text:style-name="T83">E_</text:span><text:span text:style-name="T79">{</text:span><text:span text:style-name="T78">n,u</text:span><text:span text:style-name="T79">}</text:span><text:span text:style-name="T82">)&gt;0 </text:span><text:span text:style-name="T82">より、</text:span><text:span text:style-name="T83">P</text:span><text:span text:style-name="T82">の</text:span><text:span text:style-name="T83">m</text:span><text:span text:style-name="T82">倍点から、</text:span><text:span text:style-name="T82">(1)</text:span><text:span text:style-name="T82">の別の整数解を求めることができる</text:span><text:span text:style-name="T82">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　今後の課題</text:p>
          </draw:text-box>
        </draw:frame>
        <draw:frame presentation:style-name="pr10" draw:layer="layout" svg:width="26cm" svg:height="11.71cm" svg:x="0.979cm" svg:y="2.29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8"><text:span text:style-name="T85">n</text:span><text:span text:style-name="T86">≦1000</text:span><text:span text:style-name="T86">の範囲で、</text:span><text:span text:style-name="T86">(1)</text:span><text:span text:style-name="T86">が整数解を持つかどうか調べる</text:span><text:span text:style-name="T86">.</text:span></text:p>
              </text:list-item>
              <text:list-item>
                <text:p text:style-name="P8"><text:span text:style-name="T85">k</text:span><text:span text:style-name="T86">≠2*</text:span><text:span text:style-name="T85">n</text:span><text:span text:style-name="T86">^2</text:span><text:span text:style-name="T86">のとき、</text:span><text:span text:style-name="T86">(</text:span><text:span text:style-name="T85">Eq_k</text:span><text:span text:style-name="T86">)</text:span><text:span text:style-name="T86">が整数解を持つかどうか調べる</text:span><text:span text:style-name="T86">.</text:span><text:span text:style-name="T86">特に、</text:span><text:span text:style-name="T86">Tom Womack</text:span><text:span text:style-name="T86">が整数解を見つけていない</text:span></text:p>
                <text:p text:style-name="P8"><text:span text:style-name="T85">k</text:span><text:span text:style-name="T86">=51, (</text:span><text:span text:style-name="T87">81</text:span><text:span text:style-name="T86">), 97, 131, 147, 161, 177, 211, 226, 241, 291, <text:s text:c="7"/>306, 307, 321, 322, 323, 337, 371, 386, 387, 401, <text:s text:c="11"/>403, 403, 417, 451, 466, 481, 497, 498</text:span><text:span text:style-name="T86">　のとき</text:span><text:span text:style-name="T86">.</text:span></text:p>
              </text:list-item>
              <text:list-item>
                <text:p text:style-name="P8"><text:span text:style-name="T85">k</text:span><text:span text:style-name="T86">=</text:span><text:span text:style-name="T87">81</text:span><text:span text:style-name="T86">のとき、</text:span><text:span text:style-name="T86">(</text:span><text:span text:style-name="T85">Eq_k</text:span><text:span text:style-name="T86">)</text:span><text:span text:style-name="T86">は自明でない整数解を持つ</text:span><text:span text:style-name="T86">. <text:s text:c="11"/></text:span><text:span text:style-name="T88">Tom Womack[7]N=1</text:span><text:span text:style-name="T88">の解から導出</text:span><text:span text:style-name="T88">(</text:span><text:span text:style-name="T89">3</text:span><text:span text:style-name="T88">|422481).</text:span></text:p>
                <text:p text:style-name="P8"><text:span text:style-name="T86"><text:s text:c="4"/></text:span><text:span text:style-name="T86">95800^4+217519^4+414560^4=</text:span><text:span text:style-name="T90">81</text:span><text:span text:style-name="T86">*140827^4</text:span></text:p>
                <text:p text:style-name="P8"><text:span text:style-name="T86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参考文献</text:p>
          </draw:text-box>
        </draw:frame>
        <draw:frame presentation:style-name="pr10" draw:layer="layout" svg:width="26cm" svg:height="11.172cm" svg:x="1cm" svg:y="2.328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10"><text:span text:style-name="T41">[1]Noam Elkies, </text:span><text:span text:style-name="T41"><text:a xlink:href="https://www.ams.org/journals/mcom/1988-51-184/S0025-5718-1988-0930224-9/S0025-5718-1988-0930224-9.pdf" xlink:type="simple">"On A^4+B^4+C^4=D^4"</text:a></text:span><text:span text:style-name="T41">, Math Comp. 51(184), 824-835, 1988.</text:span></text:p>
              </text:list-item>
              <text:list-item>
                <text:p text:style-name="P10"><text:span text:style-name="T41">[2]StarkExchange MATHEMATICS, </text:span><text:span text:style-name="T41"><text:a xlink:href="https://math.stackexchange.com/questions/1853223/distribution-of-primitive-pythagorean-triples-ppt-and-of-solutions-of-a4b4" xlink:type="simple">"Distribution of Primitive Pytagorean Triples (PPT) and of solutions of A^4+B^4+C^4=D^4"</text:a></text:span><text:span text:style-name="T41">, 2016/07/08.</text:span></text:p>
              </text:list-item>
              <text:list-item>
                <text:p text:style-name="P10"><text:span text:style-name="T41">[3]StarkExchange MATHEMATICS, </text:span><text:span text:style-name="T41"><text:a xlink:href="https://math.stackexchange.com/questions/509526/more-elliptic-curves-for-x4y4z4-1?rq=1" xlink:type="simple">"More elliptic curves for x^4+y^4+z^4=1?"</text:a></text:span><text:span text:style-name="T41">, 2017/07/28. </text:span></text:p>
              </text:list-item>
              <text:list-item>
                <text:p text:style-name="P10"><text:span text:style-name="T41">[4]Tom Womack, </text:span><text:span text:style-name="T41"><text:a xlink:href="https://web.archive.org/web/20130517174355/http://tom.womack.net:80/quartsurf" xlink:type="simple">"The quartic surfaces x^4+y^4+z^4=N"</text:a></text:span><text:span text:style-name="T41">, 2013/05/17.</text:span></text:p>
              </text:list-item>
              <text:list-item>
                <text:p text:style-name="P10"><text:span text:style-name="T41">[5]Tom Womack, </text:span><text:span text:style-name="T41"><text:a xlink:href="https://web.archive.org/web/20130607003344/http://tom.womack.net/quartsurf/elk18.mag" xlink:type="simple">"elk18.mag"</text:a></text:span><text:span text:style-name="T41">, 2013/06/07.</text:span></text:p>
              </text:list-item>
              <text:list-item>
                <text:p text:style-name="P10"><text:span text:style-name="T41">[6]Tom Womack, </text:span><text:span text:style-name="T41"><text:a xlink:href="https://web.archive.org/web/20130607003403/http://tom.womack.net:80/quartsurf/elk18.pts" xlink:type="simple">"elk18.pts"</text:a></text:span><text:span text:style-name="T41">, 2013/06/07.</text:span></text:p>
              </text:list-item>
              <text:list-item>
                <text:p text:style-name="P10"><text:span text:style-name="T41">[7]Tom Womack, </text:span><text:span text:style-name="T41"><text:a xlink:href="https://web.archive.org/web/20130607003451/http://tom.womack.net:80/quartsurf/points.html" xlink:type="simple">"Integer points on x^4+y^4+z^4=Nt^4"</text:a></text:span><text:span text:style-name="T41">, 2013/06/07.</text:span></text:p>
                <text:p text:style-name="P10"><text:span text:style-name="T62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54">n</text:span><text:span text:style-name="T55">=33</text:span>)</text:p>
          </draw:text-box>
        </draw:frame>
        <draw:frame presentation:style-name="pr10" draw:layer="layout" svg:width="26cm" svg:height="11.172cm" svg:x="1cm" svg:y="2.328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13"><text:span text:style-name="T91">528988010581^4+673826751736^4+822834434251^4=2178*135897934731^4</text:span></text:p>
              </text:list-item>
              <text:list-item>
                <text:p text:style-name="P13"><text:span text:style-name="T91">49844029091^4+228952579861^4+1483468981664^4=2178*217182947871^4</text:span></text:p>
              </text:list-item>
              <text:list-item>
                <text:p text:style-name="P13"><text:span text:style-name="T91">32000460716164506351472809244649584^4+47670989989820702500353956628214259^4+248746349899636462497589048073689931^4=2178*36426571922982851947285034444085879^4</text:span></text:p>
              </text:list-item>
              <text:list-item>
                <text:p text:style-name="P13"><text:span text:style-name="T91">219507746553061630073271959990039029^4+345799864919744525022431412950223784^4+383012923799155444962051137895497861^4=2178*64689472522977490497944967135575859^4</text:span></text:p>
              </text:list-item>
              <text:list-item>
                <text:p text:style-name="P13"><text:span text:style-name="T91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54">n</text:span><text:span text:style-name="T55">=41</text:span>)</text:p>
          </draw:text-box>
        </draw:frame>
        <draw:frame presentation:style-name="pr10" draw:layer="layout" svg:width="26cm" svg:height="11.172cm" svg:x="1cm" svg:y="2.328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10"><text:span text:style-name="T92">92988^4+185585^4+200711^4=3362*30433^4</text:span></text:p>
              </text:list-item>
              <text:list-item>
                <text:p text:style-name="P13"><text:span text:style-name="T91">35401855^4+40865628^4+53562031^4=3362*7822733^4</text:span></text:p>
              </text:list-item>
              <text:list-item>
                <text:p text:style-name="P13"><text:span text:style-name="T91">76298339723306940^4+144376098024837517^4+392097054273222611^4=3362*51745745604910607^4</text:span></text:p>
              </text:list-item>
              <text:list-item>
                <text:p text:style-name="P13"><text:span text:style-name="T91">5441389686377966197^4+59528816491569463381^4+73706071122362481980^4=3362*10576637809123172967^4</text:span></text:p>
              </text:list-item>
              <text:list-item>
                <text:p text:style-name="P13"><text:span text:style-name="T91">22630934278564908444565^4+218426009168410193424516^4+383430470008039234123883^4=3362*51630869931062938919159^4</text:span></text:p>
              </text:list-item>
              <text:list-item>
                <text:p text:style-name="P13"><text:span text:style-name="T91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54">n</text:span><text:span text:style-name="T55">=47</text:span>)</text:p>
          </draw:text-box>
        </draw:frame>
        <draw:frame presentation:style-name="pr10" draw:layer="layout" svg:width="26cm" svg:height="11.172cm" svg:x="1cm" svg:y="2.328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13"><text:span text:style-name="T91">9051^4+142546^4+264089^4=4418*33059^4</text:span></text:p>
              </text:list-item>
              <text:list-item>
                <text:p text:style-name="P13"><text:span text:style-name="T91">24000781^4+25966847^4+116783982^4=4418*14339531^4</text:span></text:p>
              </text:list-item>
              <text:list-item>
                <text:p text:style-name="P14"><text:span text:style-name="T91">839990066^4+10754417721^4+25232397949^4=4418*3120163151^4</text:span></text:p>
              </text:list-item>
              <text:list-item>
                <text:p text:style-name="P13"><text:span text:style-name="T91">2320229827735239^4+5387196649410614^4+7263410412294109^4=4418*953679704196799^4</text:span></text:p>
              </text:list-item>
              <text:list-item>
                <text:p text:style-name="P13"><text:span text:style-name="T91">33272354409^4+58269337042^4+66621823003^4=4418*9257840411^4</text:span></text:p>
              </text:list-item>
              <text:list-item>
                <text:p text:style-name="P13"><text:span text:style-name="T91">43103330871658442^4+57227097369762201^4+73778630076639421^4=4418*9978790896262367^4</text:span></text:p>
              </text:list-item>
              <text:list-item>
                <text:p text:style-name="P13"><text:span text:style-name="T91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54">n</text:span><text:span text:style-name="T55">=51</text:span>)</text:p>
          </draw:text-box>
        </draw:frame>
        <draw:frame presentation:style-name="pr10" draw:layer="layout" svg:width="26cm" svg:height="11.172cm" svg:x="1cm" svg:y="2.328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13"><text:span text:style-name="T91">129205^4+145309^4+168674^4=5202*23303^4</text:span></text:p>
              </text:list-item>
              <text:list-item>
                <text:p text:style-name="P13"><text:span text:style-name="T91">128945^4+173302^4+268897^4=5202*33313^4</text:span></text:p>
              </text:list-item>
              <text:list-item>
                <text:p text:style-name="P13"><text:span text:style-name="T91">238031626^4+1654352467^4+9651492515^4=5202*1136699363^4</text:span></text:p>
              </text:list-item>
              <text:list-item>
                <text:p text:style-name="P13"><text:span text:style-name="T91">98750347889143^4+215709962056415^4+331778377250878^4=5202*40773262891589^4</text:span></text:p>
              </text:list-item>
              <text:list-item>
                <text:p text:style-name="P13"><text:span text:style-name="T91">1917336662159156761^4+17974651617345599759^4+25232647987275881470^4=5202*3146304878811925557^4</text:span></text:p>
              </text:list-item>
              <text:list-item>
                <text:p text:style-name="P13"><text:span text:style-name="T91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54">n</text:span><text:span text:style-name="T55">=59</text:span>)</text:p>
          </draw:text-box>
        </draw:frame>
        <draw:frame presentation:style-name="pr10" draw:layer="layout" svg:width="26cm" svg:height="11.172cm" svg:x="1cm" svg:y="2.328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13"><text:span text:style-name="T91">228599^4+398665^4+545334^4=6962*63949^4</text:span></text:p>
              </text:list-item>
              <text:list-item>
                <text:p text:style-name="P13"><text:span text:style-name="T91">1650491964322344197661637^4+2210459688733716347240518^4+2522209689895845066951435^4=6962*318635150189388184290193^4</text:span></text:p>
              </text:list-item>
              <text:list-item>
                <text:p text:style-name="P13"><text:span text:style-name="T91">93177695405116955725906543306^4+120159094306411156271972202859^4+137232837767140861187446877355^4=6962*17402416693032814594130832809^4</text:span></text:p>
              </text:list-item>
              <text:list-item>
                <text:p text:style-name="P13"><text:span text:style-name="T91">2113662790562531464392486935884803042510696481462223^4+3665402391908514971432871202880371181419459158306697^4+4945738229807822692208097505671537697167655826172110^4=6962*581998713321257541132885625003178334523728616255497^4</text:span></text:p>
              </text:list-item>
              <text:list-item>
                <text:p text:style-name="P13"><text:span text:style-name="T91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54">n</text:span><text:span text:style-name="T55">=69</text:span>)</text:p>
          </draw:text-box>
        </draw:frame>
        <draw:frame presentation:style-name="pr10" draw:layer="layout" svg:width="26cm" svg:height="12cm" svg:x="1cm" svg:y="2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13"><text:span text:style-name="T91">2512^4+9347^4+13145^4=9522*1409^4</text:span></text:p>
              </text:list-item>
              <text:list-item>
                <text:p text:style-name="P13"><text:span text:style-name="T91">29751025^4+48409877^4+51287812^4=9522*6101239^4</text:span></text:p>
              </text:list-item>
              <text:list-item>
                <text:p text:style-name="P13"><text:span text:style-name="T91">27548336363411536^4+34270815509506607^4+68174472657383795^4=9522*7052581162829763^4</text:span></text:p>
              </text:list-item>
              <text:list-item>
                <text:p text:style-name="P13"><text:span text:style-name="T91">11823042468517115^4+50508246654083497^4+70133352524735084^4=9522*7536625918270763^4</text:span></text:p>
              </text:list-item>
              <text:list-item>
                <text:p text:style-name="P13"><text:span text:style-name="T91">290893744628092216393179621924823895824564957^4+301065626397975417636513954737681887112050220^4+311049479823858463638836124680364971164268087^4=9522*40147154594980883866571180445383248201293481^4</text:span></text:p>
              </text:list-item>
              <text:list-item>
                <text:p text:style-name="P13"><text:span text:style-name="T91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54">n</text:span><text:span text:style-name="T55">=77</text:span>)</text:p>
          </draw:text-box>
        </draw:frame>
        <draw:frame presentation:style-name="pr10" draw:layer="layout" svg:width="26cm" svg:height="12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8"><text:span text:style-name="T91">111417913176^4+652385155333^4+3074200685543^4=11858*294747082303^4</text:span></text:p>
              </text:list-item>
              <text:list-item>
                <text:p text:style-name="P13"><text:span text:style-name="T91">989522788949749^4+1923889556727881^4+2225885962409616^4=11858*239793073620943^4</text:span></text:p>
              </text:list-item>
              <text:list-item>
                <text:p text:style-name="P13"><text:span text:style-name="T91">1701713511620045181523042141354502976^4+2429813624428955092984771383725520743^4+2592869368970102591783500612686031981^4=11858*293873849578109621404244688453108829^4</text:span></text:p>
              </text:list-item>
              <text:list-item>
                <text:p text:style-name="P13"><text:span text:style-name="T91">84311176725896063265078515046409864221399709^4+1077645461411499107993340438805609092105996233^4+2903716842431288173313339427123879056416285128^4=11858*279570869292624553125365421372350883158022637^4</text:span></text:p>
              </text:list-item>
              <text:list-item>
                <text:p text:style-name="P13"><text:span text:style-name="T91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54">n</text:span><text:span text:style-name="T55">=89</text:span>)</text:p>
          </draw:text-box>
        </draw:frame>
        <draw:frame presentation:style-name="pr10" draw:layer="layout" svg:width="26cm" svg:height="12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13"><text:span text:style-name="T91">1741159879^4+278196472772^4+415156380825^4=15842*38743789163^4 </text:span></text:p>
              </text:list-item>
              <text:list-item>
                <text:p text:style-name="P13"><text:span text:style-name="T91">126215805930147^4+485935830351899^4+2973546615480140^4=15842*265094067731333^4</text:span></text:p>
              </text:list-item>
              <text:list-item>
                <text:p text:style-name="P13"><text:span text:style-name="T91">264969655489272996898855304594180249126633464732806856821540706873750633897448848867267578935283437044^4+361682073306942838435651958694629042177131586063663165825648437842499979589004431802393339855767906825^4+382994674028578746783341775177187661309563054315698368742944007344090996679206639224538606230584240367^4=15842*40720638661305420612722155615314259167296330704627036040345118311584880879301979511492594531167168799^4</text:span></text:p>
              </text:list-item>
              <text:list-item>
                <text:p text:style-name="P13"><text:span text:style-name="T91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54">n</text:span><text:span text:style-name="T55">=101</text:span>)</text:p>
          </draw:text-box>
        </draw:frame>
        <draw:frame presentation:style-name="pr10" draw:layer="layout" svg:width="26cm" svg:height="12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13"><text:span text:style-name="T91">11566524698278008178175494709128636544635230699^4+55533467549319684604321403836601861318197410455^4+96201694481007146665176733936502346101197249772^4=20402*8264519317562045735851914877899065409532634189^4</text:span></text:p>
              </text:list-item>
              <text:list-item>
                <text:p text:style-name="P13"><text:span text:style-name="T91">4295871272152466746761976654307690460850681558116960^4+5169308675927745227653369081559493536138890498803277^4+18709046623091823208347464671193295234961314573378103^4=20402*1568787235259872750692717840566404947094690664091313^4</text:span></text:p>
              </text:list-item>
              <text:list-item>
                <text:p text:style-name="P13"><text:span text:style-name="T91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93">n</text:span><text:span text:style-name="T55">=119</text:span>)</text:p>
          </draw:text-box>
        </draw:frame>
        <draw:frame presentation:style-name="pr10" draw:layer="layout" svg:width="26cm" svg:height="12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13"><text:span text:style-name="T94">30287965481668073^4+434289126261707635^4+996472927107738074^4=28322*77496631489680909^4</text:span></text:p>
              </text:list-item>
              <text:list-item>
                <text:p text:style-name="P13"><text:span text:style-name="T94">1178108651169045260577235^4+1449300748795887082597506^4+7193126398093605364125817^4=28322*554808959893225555073413^4</text:span></text:p>
              </text:list-item>
              <text:list-item>
                <text:p text:style-name="P13"><text:span text:style-name="T94">24258321330732962355999686867846^4+27118524650354270173210889778205^4+110405582064650932468485560587553^4=28322*8523272615206458085091781325017^4</text:span></text:p>
              </text:list-item>
              <text:list-item>
                <text:p text:style-name="P13"><text:span text:style-name="T94">179621652851591513607431602636807^4+661803692802204416409173195794850^4+3816348234118835126195484338646291^4=28322*294249470881472430760892486290469^4</text:span></text:p>
              </text:list-item>
              <text:list-item>
                <text:p text:style-name="P13"><text:span text:style-name="T94">...</text:span></text:p>
              </text:list-item>
            </text:list>
          </draw:text-box>
        </draw:frame>
        <draw:frame presentation:style-name="pr10" draw:layer="layout" svg:width="26cm" svg:height="12.441cm" svg:x="1.004cm" svg:y="2.06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13"><text:span text:style-name="T91">30287965481668073^4+434289126261707635^4+996472927107738074^4=28322*77496631489680909^4</text:span></text:p>
              </text:list-item>
              <text:list-item>
                <text:p text:style-name="P13"><text:span text:style-name="T91">1178108651169045260577235^4+1449300748795887082597506^4+7193126398093605364125817^4=28322*554808959893225555073413^4</text:span></text:p>
              </text:list-item>
              <text:list-item>
                <text:p text:style-name="P13"><text:span text:style-name="T91">24258321330732962355999686867846^4+27118524650354270173210889778205^4+110405582064650932468485560587553^4=28322*8523272615206458085091781325017^4</text:span></text:p>
              </text:list-item>
              <text:list-item>
                <text:p text:style-name="P13"><text:span text:style-name="T91">179621652851591513607431602636807^4+661803692802204416409173195794850^4+3816348234118835126195484338646291^4=28322*294249470881472430760892486290469^4</text:span></text:p>
              </text:list-item>
              <text:list-item>
                <text:p text:style-name="P13"><text:span text:style-name="T91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54">n</text:span><text:span text:style-name="T55">=123</text:span>)</text:p>
          </draw:text-box>
        </draw:frame>
        <draw:frame presentation:style-name="pr10" draw:layer="layout" svg:width="26cm" svg:height="12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13"><text:span text:style-name="T91">10778^4+13981^4+20717^4=30258*1671^4</text:span></text:p>
              </text:list-item>
              <text:list-item>
                <text:p text:style-name="P13"><text:span text:style-name="T91">9742680586^4+12683627389^4+16880236157^4=30258*1399528143^4</text:span></text:p>
              </text:list-item>
              <text:list-item>
                <text:p text:style-name="P13"><text:span text:style-name="T91">1769734229756854046587^4+3486915123989859025021^4+3603245131844079955822^4=30258*322228288985434432803^4</text:span></text:p>
              </text:list-item>
              <text:list-item>
                <text:p text:style-name="P13"><text:span text:style-name="T91">1039857913303266278554^4+4600820832720421233461^4+11089025673381008621269^4=30258*846958331380835688231^4</text:span></text:p>
              </text:list-item>
              <text:list-item>
                <text:p text:style-name="P13"><text:span text:style-name="T91">1605232846552988693663083^4+15310099221323106323333974^4+26726559230962098999185413^4=30258*2078920906714410479312607^4</text:span></text:p>
              </text:list-item>
              <text:list-item>
                <text:p text:style-name="P13"><text:span text:style-name="T91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54">n</text:span><text:span text:style-name="T55">=137</text:span>)</text:p>
          </draw:text-box>
        </draw:frame>
        <draw:frame presentation:style-name="pr10" draw:layer="layout" svg:width="26cm" svg:height="12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13"><text:span text:style-name="T91">28988^4+107079^4+369559^4=37538*26597^4</text:span></text:p>
              </text:list-item>
              <text:list-item>
                <text:p text:style-name="P13"><text:span text:style-name="T91">149889^4+882044^4+1072631^4=37538*84673^4</text:span></text:p>
              </text:list-item>
              <text:list-item>
                <text:p text:style-name="P13"><text:span text:style-name="T91">41285033^4+8319771844^4+12991748217^4=37538*970347493^4</text:span></text:p>
              </text:list-item>
              <text:list-item>
                <text:p text:style-name="P13"><text:span text:style-name="T91">528903084862928115653^4+1010317414714122438096^4+1266400825285096394317^4=37538*99587523371200821077^4</text:span></text:p>
              </text:list-item>
              <text:list-item>
                <text:p text:style-name="P13"><text:span text:style-name="T91">1123270679144424415996^4+1528445191364715505027^4+2799149624896279654029^4=37538*206638165380989045353^4</text:span></text:p>
              </text:list-item>
              <text:list-item>
                <text:p text:style-name="P14"><text:span text:style-name="T91">28066281938332252682188^4+32597622717519441580641^4+53527512781059919895257^4=37538*4035857137120697863367^4</text:span></text:p>
              </text:list-item>
              <text:list-item>
                <text:p text:style-name="P13"><text:span text:style-name="T91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54">n</text:span><text:span text:style-name="T55">=141</text:span>)</text:p>
          </draw:text-box>
        </draw:frame>
        <draw:frame presentation:style-name="pr10" draw:layer="layout" svg:width="26cm" svg:height="12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13"><text:span text:style-name="T91">72211175^4+446853184^4+1030134149^4=39762*73587999^4</text:span></text:p>
              </text:list-item>
              <text:list-item>
                <text:p text:style-name="P13"><text:span text:style-name="T91">82328049398867^4+291184239876041^4+489955827284800^4=39762*35738052954763^4</text:span></text:p>
              </text:list-item>
              <text:list-item>
                <text:p text:style-name="P13"><text:span text:style-name="T91">3975344168057762730641673660022153^4+6847542807301913144693534544533419^4+9894323059504607540624837744117200^4=39762*741685359160800331690351444620767^4</text:span></text:p>
              </text:list-item>
              <text:list-item>
                <text:p text:style-name="P13"><text:span text:style-name="T91">76216698325480706665870275394710930971323463^4+158494710174351223517328161850733983632996549^4+237905203227913929848690551246448177376295600^4=39762*17660816359585032575565829700972865239172143^4</text:span></text:p>
              </text:list-item>
              <text:list-item>
                <text:p text:style-name="P13"><text:span text:style-name="T91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1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54">n</text:span><text:span text:style-name="T55">=149</text:span>)</text:p>
          </draw:text-box>
        </draw:frame>
        <draw:frame presentation:style-name="pr10" draw:layer="layout" svg:width="26cm" svg:height="12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13"><text:span text:style-name="T91">636^4+835^4+977^4=44402*77^4</text:span></text:p>
              </text:list-item>
              <text:list-item>
                <text:p text:style-name="P13"><text:span text:style-name="T91">12835^4+66081^4+68332^4=44402*5509^4</text:span></text:p>
              </text:list-item>
              <text:list-item>
                <text:p text:style-name="P13"><text:span text:style-name="T91">71715^4+1450633^4+2637136^4=44402*185697^4</text:span></text:p>
              </text:list-item>
              <text:list-item>
                <text:p text:style-name="P13"><text:span text:style-name="T91">8840735^4+15713293^4+18373504^4=44402*1420989^4</text:span></text:p>
              </text:list-item>
              <text:list-item>
                <text:p text:style-name="P13"><text:span text:style-name="T91">43738985^4+58576676^4+74740597^4=44402*5692923^4</text:span></text:p>
              </text:list-item>
              <text:list-item>
                <text:p text:style-name="P13"><text:span text:style-name="T91">521582748^4+759673885^4+779350391^4=44402*64656449^4</text:span></text:p>
              </text:list-item>
              <text:list-item>
                <text:p text:style-name="P14"><text:span text:style-name="T91">1785158941^4+5869197116^4+6815346585^4=44402*524263337^4</text:span></text:p>
              </text:list-item>
              <text:list-item>
                <text:p text:style-name="P13"><text:span text:style-name="T91">56653458215^4+99705648131^4+185258904468^4=44402*13048130809^4</text:span></text:p>
              </text:list-item>
              <text:list-item>
                <text:p text:style-name="P13"><text:span text:style-name="T91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2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54">n</text:span><text:span text:style-name="T55">=159</text:span>)</text:p>
          </draw:text-box>
        </draw:frame>
        <draw:frame presentation:style-name="pr10" draw:layer="layout" svg:width="26cm" svg:height="12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13"><text:span text:style-name="T91">337729^4+353654^4+622355^4=50562*43357^4</text:span></text:p>
              </text:list-item>
              <text:list-item>
                <text:p text:style-name="P13"><text:span text:style-name="T91">884233^4+3485981^4+5140450^4=50562*359711^4</text:span></text:p>
              </text:list-item>
              <text:list-item>
                <text:p text:style-name="P13"><text:span text:style-name="T91">2385615476550139572205^4+3415396128861355429097^4+4888027499437979748478^4=50562*347738676504223369799^4</text:span></text:p>
              </text:list-item>
              <text:list-item>
                <text:p text:style-name="P13"><text:span text:style-name="T91">742883648726397991398166^4+2554706198909780236288117^4+3888936361307686532836615^4=50562*270731288091866226576787^4</text:span></text:p>
              </text:list-item>
              <text:list-item>
                <text:p text:style-name="P13"><text:span text:style-name="T91">13234717789541574542377558675^4+22807097970157185063684442369^4+41979121241903358238053558086^4=50562*2865031763270811629442013507^4</text:span></text:p>
              </text:list-item>
              <text:list-item>
                <text:p text:style-name="P13"><text:span text:style-name="T91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3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54">n</text:span><text:span text:style-name="T55">=161</text:span>)</text:p>
          </draw:text-box>
        </draw:frame>
        <draw:frame presentation:style-name="pr10" draw:layer="layout" svg:width="26cm" svg:height="12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13"><text:span text:style-name="T91">262692^4+641495^4+842767^4=51842*60149^4</text:span></text:p>
              </text:list-item>
              <text:list-item>
                <text:p text:style-name="P14"><text:span text:style-name="T91">84031440653299^4+124447038425085^4+126853114541444^4=51842*10142715081589^4</text:span></text:p>
              </text:list-item>
              <text:list-item>
                <text:p text:style-name="P13"><text:span text:style-name="T91">331913320561044^4+928880285751419^4+1311823766263315^4=51842*92025390542207^4</text:span></text:p>
              </text:list-item>
              <text:list-item>
                <text:p text:style-name="P13"><text:span text:style-name="T91">9019433662370909748^4+20557474549673188723^4+24891537678758974955^4=51842*1820237411441634919^4</text:span></text:p>
              </text:list-item>
              <text:list-item>
                <text:p text:style-name="P13"><text:span text:style-name="T91">17653727348589111547927870214379521052274348164^4+62644383152379178883632204528590112934485579615^4+93890652156849113944474873186907838387919307639^4=51842*6511705885652024469708520376876117888422865533^4</text:span></text:p>
              </text:list-item>
              <text:list-item>
                <text:p text:style-name="P13"><text:span text:style-name="T91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4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54">n</text:span><text:span text:style-name="T55">=173</text:span>)</text:p>
          </draw:text-box>
        </draw:frame>
        <draw:frame presentation:style-name="pr10" draw:layer="layout" svg:width="26cm" svg:height="11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13"><text:span text:style-name="T91">63816^4+94031^4+110677^4=59858*7997^4</text:span></text:p>
              </text:list-item>
              <text:list-item>
                <text:p text:style-name="P13"><text:span text:style-name="T91">679791440013^4+2128975834321^4+3996861353648^4=59858*260572739551^4</text:span></text:p>
              </text:list-item>
              <text:list-item>
                <text:p text:style-name="P13"><text:span text:style-name="T91">34027731244176857693424923689^4+49679350265336908412421547867^4+93664253000779810569232111096^4=59858*6127757850984675358794326967^4</text:span></text:p>
              </text:list-item>
              <text:list-item>
                <text:p text:style-name="P13"><text:span text:style-name="T91">2905988407102387755099198750089142477^4+3333579448763531432754324740276781752^4+3586561478163250690110642498743867161^4=59858*278533855217532121314514770260741347^4</text:span></text:p>
              </text:list-item>
              <text:list-item>
                <text:p text:style-name="P13"><text:span text:style-name="T91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5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54">n</text:span><text:span text:style-name="T55">=179</text:span>)</text:p>
          </draw:text-box>
        </draw:frame>
        <draw:frame presentation:style-name="pr10" draw:layer="layout" svg:width="26cm" svg:height="11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13"><text:span text:style-name="T91">586876415^4+2789777249^4+4823616902^4=64082*311333271^4</text:span></text:p>
              </text:list-item>
              <text:list-item>
                <text:p text:style-name="P13"><text:span text:style-name="T91">204435412070026^4+818976253406815^4+2621584723264119^4=64082*165163107938533^4</text:span></text:p>
              </text:list-item>
              <text:list-item>
                <text:p text:style-name="P13"><text:span text:style-name="T91">17537137653148550^4+89277051858664349^4+296019323791884621^4=64082*18643692946777843^4</text:span></text:p>
              </text:list-item>
              <text:list-item>
                <text:p text:style-name="P13"><text:span text:style-name="T91">59097058255223912105^4+115934795785905848678^4+323171332455293862417^4=64082*20401011204988180909^4</text:span></text:p>
              </text:list-item>
              <text:list-item>
                <text:p text:style-name="P13"><text:span text:style-name="T91">29092425519825072553393^4+30531669588515263454575^4+44316257411869674667046^4=64082*3035723354029701765543^4</text:span></text:p>
              </text:list-item>
              <text:list-item>
                <text:p text:style-name="P13"><text:span text:style-name="T91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6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54">n</text:span><text:span text:style-name="T55">=187</text:span>)</text:p>
          </draw:text-box>
        </draw:frame>
        <draw:frame presentation:style-name="pr10" draw:layer="layout" svg:width="26cm" svg:height="11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13"><text:span text:style-name="T91">6086^4+9507^4+10861^4=69938*761^4</text:span></text:p>
              </text:list-item>
              <text:list-item>
                <text:p text:style-name="P13"><text:span text:style-name="T91">17122^4+69383^4+120513^4=69938*7607^4</text:span></text:p>
              </text:list-item>
              <text:list-item>
                <text:p text:style-name="P13"><text:span text:style-name="T91">5923394966698561728962^4+15301293989247251073953^4+50176446083987978811471^4=69938*3092269961057201636083^4</text:span></text:p>
              </text:list-item>
              <text:list-item>
                <text:p text:style-name="P13"><text:span text:style-name="T91">5923394966698561728962^4+15301293989247251073953^4+50176446083987978811471^4=69938*3092269961057201636083^4</text:span></text:p>
              </text:list-item>
              <text:list-item>
                <text:p text:style-name="P13"><text:span text:style-name="T91">1325365115393947891569013908422151^4+12585605149268636076631952580962753^4+21134041854104996350824134809098118^4=69938*1338652538719170937776437333686423^4</text:span></text:p>
              </text:list-item>
              <text:list-item>
                <text:p text:style-name="P13"><text:span text:style-name="T91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7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Appendix: 整数解(<text:span text:style-name="T54">n</text:span><text:span text:style-name="T55">=197</text:span>)</text:p>
          </draw:text-box>
        </draw:frame>
        <draw:frame presentation:style-name="pr10" draw:layer="layout" svg:width="26cm" svg:height="11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</text:list-header>
              <text:list-item>
                <text:p text:style-name="P13"><text:span text:style-name="T91">3023^4+87563^4+113196^4=77618*7321^4</text:span></text:p>
              </text:list-item>
              <text:list-item>
                <text:p text:style-name="P13"><text:span text:style-name="T91">50704^4+298617^4+3012059^4=77618*180461^4</text:span></text:p>
              </text:list-item>
              <text:list-item>
                <text:p text:style-name="P13"><text:span text:style-name="T91">4860673528^4+24006575631^4+38338524973^4=77618*2380651549^4</text:span></text:p>
              </text:list-item>
              <text:list-item>
                <text:p text:style-name="P13"><text:span text:style-name="T91">35154403561^4+146558018957^4+417622337384^4=77618*25114981617^4</text:span></text:p>
              </text:list-item>
              <text:list-item>
                <text:p text:style-name="P13"><text:span text:style-name="T91">24829196449573^4+1125998409188616^4+2120615229563201^4=77618*129501786045767^4</text:span></text:p>
              </text:list-item>
              <text:list-item>
                <text:p text:style-name="P13"><text:span text:style-name="T91">119522180733957213038997^4+182950362081371688453601^4+186303932449286322802264^4=77618*13435407886702380004159^4</text:span></text:p>
              </text:list-item>
              <text:list-item>
                <text:p text:style-name="P13"><text:span text:style-name="T91">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8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Blue_5f_Curve1_5f_" presentation:presentation-page-layout-name="AL2T1">
        <office:forms form:automatic-focus="false" form:apply-design-mode="false"/>
        <draw:frame presentation:style-name="pr12" draw:layer="layout" svg:width="26cm" svg:height="1.423cm" svg:x="1cm" svg:y="0.453cm" presentation:class="title" presentation:user-transformed="true">
          <draw:text-box>
            <text:p><text:span text:style-name="T52">Appendix: some </text:span><text:span text:style-name="T95">n</text:span><text:span text:style-name="T52">,</text:span><text:span text:style-name="T95">u</text:span><text:span text:style-name="T52"> with </text:span><text:span text:style-name="T96">rank</text:span><text:span text:style-name="T52">(</text:span><text:span text:style-name="T33">E</text:span><text:span text:style-name="T97">_</text:span><text:span text:style-name="T98">{</text:span><text:span text:style-name="T99">n</text:span><text:span text:style-name="T98">,</text:span><text:span text:style-name="T99">u</text:span><text:span text:style-name="T98">}</text:span><text:span text:style-name="T100">)</text:span>&gt;0</text:p>
          </draw:text-box>
        </draw:frame>
        <draw:frame draw:style-name="gr3" draw:layer="layout" svg:width="8.604cm" svg:height="10.987cm" svg:x="9.31cm" svg:y="2.64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5"><text:span text:style-name="T101"><text:s/></text:span><text:span text:style-name="T101">n</text:span></text:p>
              </table:table-cell>
              <table:table-cell>
                <text:p text:style-name="P15"><text:span text:style-name="T101"><text:s/></text:span><text:span text:style-name="T101">u</text:span></text:p>
              </table:table-cell>
            </table:table-row>
            <table:table-row table:style-name="ro2">
              <table:table-cell table:style-name="ce2">
                <text:p text:style-name="P16"><text:span text:style-name="T102"><text:s text:c="2"/></text:span><text:span text:style-name="T102">77</text:span></text:p>
              </table:table-cell>
              <table:table-cell table:style-name="ce3">
                <text:p text:style-name="P17"><text:span text:style-name="T102">28/53, 21/157</text:span></text:p>
              </table:table-cell>
            </table:table-row>
            <table:table-row table:style-name="ro2">
              <table:table-cell table:style-name="ce2">
                <text:p text:style-name="P16"><text:span text:style-name="T102"><text:s text:c="2"/></text:span><text:span text:style-name="T102">83</text:span></text:p>
              </table:table-cell>
              <table:table-cell table:style-name="ce3">
                <text:p text:style-name="P17"><text:span text:style-name="T102">-8/29, 96/113</text:span></text:p>
              </table:table-cell>
            </table:table-row>
            <table:table-row table:style-name="ro3">
              <table:table-cell table:style-name="ce2">
                <text:p text:style-name="P16"><text:span text:style-name="T102"><text:s text:c="2"/></text:span><text:span text:style-name="T102">89</text:span></text:p>
              </table:table-cell>
              <table:table-cell table:style-name="ce3">
                <text:p text:style-name="P17"><text:span text:style-name="T102">4/9, -4/9 </text:span></text:p>
              </table:table-cell>
            </table:table-row>
            <table:table-row table:style-name="ro4">
              <table:table-cell table:style-name="ce2">
                <text:p text:style-name="P16"><text:span text:style-name="T102"><text:s/></text:span><text:span text:style-name="T102">101</text:span></text:p>
              </table:table-cell>
              <table:table-cell table:style-name="ce3">
                <text:p text:style-name="P17"><text:span text:style-name="T102">-380/461,64/585 </text:span></text:p>
              </table:table-cell>
            </table:table-row>
            <table:table-row table:style-name="ro4">
              <table:table-cell table:style-name="ce2">
                <text:p text:style-name="P16"><text:span text:style-name="T102"><text:s/></text:span><text:span text:style-name="T102">119</text:span></text:p>
              </table:table-cell>
              <table:table-cell table:style-name="ce3">
                <text:p text:style-name="P17"><text:span text:style-name="T102">-152/113, 56/157, -133/157 </text:span></text:p>
              </table:table-cell>
            </table:table-row>
            <table:table-row table:style-name="ro5">
              <table:table-cell table:style-name="ce2">
                <text:p text:style-name="P16"><text:span text:style-name="T102"><text:s/></text:span><text:span text:style-name="T102">123</text:span></text:p>
              </table:table-cell>
              <table:table-cell table:style-name="ce3">
                <text:p text:style-name="P17"><text:span text:style-name="T102">32/37, 240/257</text:span></text:p>
              </table:table-cell>
            </table:table-row>
            <table:table-row table:style-name="ro6">
              <table:table-cell table:style-name="ce2">
                <text:p text:style-name="P16"><text:span text:style-name="T102"><text:s/></text:span><text:span text:style-name="T102">137</text:span></text:p>
              </table:table-cell>
              <table:table-cell table:style-name="ce3">
                <text:p text:style-name="P17"><text:span text:style-name="T102">1/53, 44/61, 21/85, -8/101, -115/157, 56/169, 56/181, -176/185, -187/169 </text:span></text:p>
              </table:table-cell>
            </table:table-row>
            <table:table-row table:style-name="ro7">
              <table:table-cell table:style-name="ce2">
                <text:p text:style-name="P16"><text:span text:style-name="T102"><text:s/></text:span><text:span text:style-name="T102">141</text:span></text:p>
              </table:table-cell>
              <table:table-cell table:style-name="ce3">
                <text:p text:style-name="P17"><text:span text:style-name="T102">-23/29, -60/61, -28/85 </text:span></text:p>
              </table:table-cell>
            </table:table-row>
            <table:table-row table:style-name="ro8">
              <table:table-cell table:style-name="ce2">
                <text:p text:style-name="P16"><text:span text:style-name="T102"><text:s/></text:span><text:span text:style-name="T102">149</text:span></text:p>
              </table:table-cell>
              <table:table-cell table:style-name="ce3">
                <text:p text:style-name="P17"><text:span text:style-name="T102">5/13, 12/13, 21/8, 17/25, -19/85, -56/89, -196/157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layer="layout" svg:width="8.61cm" svg:height="8.06cm" svg:x="18.594cm" svg:y="2.642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9">
              <table:table-cell table:style-name="ce1">
                <text:p text:style-name="P15"><text:span text:style-name="T101"><text:s text:c="2"/></text:span><text:span text:style-name="T101">n</text:span></text:p>
              </table:table-cell>
              <table:table-cell table:style-name="ce4">
                <text:p text:style-name="P18"><text:span text:style-name="T101"><text:s/></text:span><text:span text:style-name="T101">u</text:span></text:p>
              </table:table-cell>
            </table:table-row>
            <table:table-row table:style-name="ro2">
              <table:table-cell table:style-name="ce2">
                <text:p text:style-name="P16"><text:span text:style-name="T102"><text:s/></text:span><text:span text:style-name="T102">159</text:span></text:p>
              </table:table-cell>
              <table:table-cell table:style-name="ce3">
                <text:p text:style-name="P17"><text:span text:style-name="T102">4/29, -4/37, 100/113</text:span></text:p>
              </table:table-cell>
            </table:table-row>
            <table:table-row table:style-name="ro2">
              <table:table-cell table:style-name="ce2">
                <text:p text:style-name="P16"><text:span text:style-name="T102"><text:s/></text:span><text:span text:style-name="T102">161</text:span></text:p>
              </table:table-cell>
              <table:table-cell table:style-name="ce3">
                <text:p text:style-name="P17"><text:span text:style-name="T102">56/61, 77/81, -55/109 </text:span></text:p>
              </table:table-cell>
            </table:table-row>
            <table:table-row table:style-name="ro10">
              <table:table-cell table:style-name="ce2">
                <text:p text:style-name="P16"><text:span text:style-name="T102"><text:s/></text:span><text:span text:style-name="T102">171</text:span></text:p>
              </table:table-cell>
              <table:table-cell table:style-name="ce3">
                <text:p text:style-name="P17"><text:span text:style-name="T102">8/9, -28/85, 84/97, 88/97</text:span></text:p>
              </table:table-cell>
            </table:table-row>
            <table:table-row table:style-name="ro11">
              <table:table-cell table:style-name="ce2">
                <text:p text:style-name="P16"><text:span text:style-name="T102"><text:s/></text:span><text:span text:style-name="T102">179</text:span></text:p>
              </table:table-cell>
              <table:table-cell table:style-name="ce3">
                <text:p text:style-name="P17"><text:span text:style-name="T102"><text:s/></text:span><text:span text:style-name="T102">3/37, 71/34, -140/117, -112/145 </text:span></text:p>
              </table:table-cell>
            </table:table-row>
            <table:table-row table:style-name="ro12">
              <table:table-cell table:style-name="ce2">
                <text:p text:style-name="P16"><text:span text:style-name="T102"><text:s/></text:span><text:span text:style-name="T102">187</text:span></text:p>
              </table:table-cell>
              <table:table-cell table:style-name="ce3">
                <text:p text:style-name="P17"><text:span text:style-name="T102">-4/5, 84/197 </text:span></text:p>
              </table:table-cell>
            </table:table-row>
            <table:table-row table:style-name="ro13">
              <table:table-cell table:style-name="ce2">
                <text:p text:style-name="P16"><text:span text:style-name="T102"><text:s/></text:span><text:span text:style-name="T102">197</text:span></text:p>
              </table:table-cell>
              <table:table-cell table:style-name="ce3">
                <text:p text:style-name="P17"><text:span text:style-name="T102">-20/29, 16/65, -79/85, -44/113, 61/113, -188/137, -172/193 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layer="layout" svg:width="7.975cm" svg:height="10.895cm" svg:x="0.655cm" svg:y="2.576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14">
              <table:table-cell table:style-name="ce5">
                <text:p text:style-name="P19"><text:span text:style-name="T103">n</text:span></text:p>
              </table:table-cell>
              <table:table-cell table:style-name="ce6">
                <text:p text:style-name="P19"><text:span text:style-name="T103">u</text:span></text:p>
              </table:table-cell>
            </table:table-row>
            <table:table-row table:style-name="ro15">
              <table:table-cell table:style-name="ce7">
                <text:p text:style-name="P16"><text:span text:style-name="T102"><text:s/></text:span><text:span text:style-name="T102">1</text:span></text:p>
              </table:table-cell>
              <table:table-cell table:style-name="ce8">
                <text:p text:style-name="P20"><text:span text:style-name="T102">938/241</text:span></text:p>
              </table:table-cell>
            </table:table-row>
            <table:table-row table:style-name="ro2">
              <table:table-cell table:style-name="ce9">
                <text:p text:style-name="P21"><text:span text:style-name="T104">3</text:span></text:p>
              </table:table-cell>
              <table:table-cell table:style-name="ce10">
                <text:p text:style-name="P22">-504/4817</text:p>
              </table:table-cell>
            </table:table-row>
            <table:table-row table:style-name="ro2">
              <table:table-cell table:style-name="ce11">
                <text:p text:style-name="P16"><text:span text:style-name="T102">33</text:span></text:p>
              </table:table-cell>
              <table:table-cell table:style-name="ce12">
                <text:p text:style-name="P20"><text:span text:style-name="T102">24/53</text:span></text:p>
              </table:table-cell>
            </table:table-row>
            <table:table-row table:style-name="ro16">
              <table:table-cell table:style-name="ce2">
                <text:p text:style-name="P16"><text:span text:style-name="T102"><text:s text:c="2"/></text:span><text:span text:style-name="T102">41</text:span></text:p>
              </table:table-cell>
              <table:table-cell table:style-name="ce3">
                <text:p text:style-name="P17"><text:span text:style-name="T102">-52/73, 17/81, -56/89, 52/137, 44/169 </text:span></text:p>
              </table:table-cell>
            </table:table-row>
            <table:table-row table:style-name="ro16">
              <table:table-cell table:style-name="ce2">
                <text:p text:style-name="P16"><text:span text:style-name="T102"><text:s text:c="2"/></text:span><text:span text:style-name="T102">47</text:span></text:p>
              </table:table-cell>
              <table:table-cell table:style-name="ce3">
                <text:p text:style-name="P17"><text:span text:style-name="T102">-56/65, 32/85, -77/101, <text:s/>-116/173</text:span></text:p>
              </table:table-cell>
            </table:table-row>
            <table:table-row table:style-name="ro16">
              <table:table-cell table:style-name="ce2">
                <text:p text:style-name="P16"><text:span text:style-name="T102"><text:s text:c="2"/></text:span><text:span text:style-name="T102">51</text:span></text:p>
              </table:table-cell>
              <table:table-cell table:style-name="ce3">
                <text:p text:style-name="P17"><text:span text:style-name="T102">-33/41, 39/89, -48/101, -73/121, 168/19, 198/137</text:span></text:p>
              </table:table-cell>
            </table:table-row>
            <table:table-row table:style-name="ro15">
              <table:table-cell table:style-name="ce2">
                <text:p text:style-name="P16"><text:span text:style-name="T102"><text:s text:c="2"/></text:span><text:span text:style-name="T102">59</text:span></text:p>
              </table:table-cell>
              <table:table-cell table:style-name="ce13">
                <text:p text:style-name="P20"><text:span text:style-name="T102">-268/441,690/53 </text:span></text:p>
              </table:table-cell>
            </table:table-row>
            <table:table-row table:style-name="ro16">
              <table:table-cell table:style-name="ce2">
                <text:p text:style-name="P16"><text:span text:style-name="T102"><text:s text:c="2"/></text:span><text:span text:style-name="T102">69</text:span></text:p>
              </table:table-cell>
              <table:table-cell table:style-name="ce3">
                <text:p text:style-name="P17"><text:span text:style-name="T102">21/25, -28/85, -40/97, 48/113, 5/169, 29/193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39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Blue_5f_Curve1_5f_" presentation:presentation-page-layout-name="AL2T1">
        <office:forms form:automatic-focus="false" form:apply-design-mode="false"/>
        <draw:frame presentation:style-name="pr9" draw:layer="layout" svg:width="26cm" svg:height="1.328cm" svg:x="1cm" svg:y="0.5cm" presentation:class="title" presentation:user-transformed="true">
          <draw:text-box>
            <text:p>論文(preprint)</text:p>
          </draw:text-box>
        </draw:frame>
        <draw:frame presentation:style-name="pr10" draw:layer="layout" svg:width="26cm" svg:height="11.441cm" svg:x="1cm" svg:y="2.059cm" presentation:class="outline" presentation:user-transformed="true">
          <draw:text-box>
            <text:list text:style-name="L2">
              <text:list-header>
                <text:p text:style-name="P8"><text:span text:style-name="T49"><text:s/></text:span></text:p>
                <text:p text:style-name="P13"><text:span text:style-name="T91">論文</text:span><text:span text:style-name="T91">(</text:span><text:span text:style-name="T91">査読なし、</text:span><text:span text:style-name="T91">preprint)</text:span></text:p>
                <text:p text:style-name="P23"><text:span text:style-name="T91"><text:a xlink:href="https://www.kaynet.or.jp/~kay/misc/paper/math-paper-de.pdf" xlink:type="simple">"Constructing Infinite Families of Solutions to $x^4+y^4+z^4=2 n^2 w^4$ with $z \ne x+y$ via 4-descent on Elliptic Curves"</text:a></text:span></text:p>
                <text:p text:style-name="P13"><text:span text:style-name="T91"><text:s text:c="5"/></text:span><text:span text:style-name="T91">https://www.kaynet.or.jp/~kay/misc/paper/math-paper-de.pdf</text:span></text:p>
                <text:p text:style-name="P13"><text:span text:style-name="T91"/></text:p>
                <text:p text:style-name="P13"><text:span text:style-name="T91"><text:s text:c="30"/></text:span><text:span text:style-name="T105">… </text:span><text:span text:style-name="T105">End ...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0" presentation:class="page"/>
          <draw:frame presentation:style-name="pr11" draw:text-style-name="P1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JP" svg:font-family="'Noto Sans JP'" style:font-family-generic="system" style:font-pitch="variable"/>
    <style:font-face style:name="Noto Sans1" svg:font-family="'Noto Sans'" style:font-family-generic="swiss" style:font-pitch="variable"/>
    <style:font-face style:name="ＭＳ ゴシック" svg:font-family="'ＭＳ ゴシック', 'Noto Sans JP', 游ゴシック, メイリオ" style:font-family-generic="modern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Noto Sans CJK JP:palt" style:font-size-asian="24pt" style:language-asian="ja" style:country-asian="JP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1cm" svg:stroke-color="#000000" draw:marker-start-width="0.43cm" draw:marker-start-center="false" draw:marker-end-width="0.43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JP" style:font-family-asian="'Noto Sans JP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gr6" style:family="graphic" style:parent-style-name="Accent_20_1">
      <style:graphic-properties draw:textarea-vertical-align="middle" fo:min-height="1.75cm" fo:min-width="27.491cm" loext:decorative="false"/>
    </style:style>
    <style:style style:name="Mgr7" style:family="graphic" style:parent-style-name="Accent_20_1">
      <style:graphic-properties draw:textarea-vertical-align="middle" fo:min-height="1.504cm" fo:min-width="27.4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番号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Blue_5f_Curve1_5f_-title" draw:layer="backgroundobjects" svg:width="17cm" svg:height="9.56cm" svg:x="2cm" svg:y="2.5cm" presentation:class="page"/>
        <draw:frame presentation:style-name="Blue_5f_Curve1_5f_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12-02T21:00:22.042000000</meta:creation-date>
    <meta:editing-duration>PT16H54M49S</meta:editing-duration>
    <meta:editing-cycles>83</meta:editing-cycles>
    <meta:generator>LibreOffice/24.8.4.2$Windows_X86_64 LibreOffice_project/bb3cfa12c7b1bf994ecc5649a80400d06cd71002</meta:generator>
    <dc:title>Blue Curve</dc:title>
    <dc:date>2026-01-14T08:56:01.216000000</dc:date>
    <meta:print-date>2025-12-27T18:02:01.046000000</meta:print-date>
    <meta:document-statistic meta:object-count="214"/>
  </office:meta>
</office:document-meta>
</file>